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DEKLARACJA</text:p>
      <text:p text:style-name="P3"/>
      <text:p text:style-name="P3"><text:s/>w sprawie <text:s/>spożywanych posiłków.</text:p>
      <text:p text:style-name="P3"/>
      <text:p text:style-name="P1"/>
      <text:p text:style-name="P1"/>
      <text:p text:style-name="P1">Imię i nazwisko opiekuna …....................................................</text:p>
      <text:p text:style-name="P1"/>
      <text:p text:style-name="P1">Adres …....................................................................................</text:p>
      <text:p text:style-name="P1"/>
      <text:p text:style-name="P1"/>
      <text:p text:style-name="P1">Szkoła …..................................................................................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Imię i nazwisko dziecka </text:p>
          </table:table-cell>
          <table:table-cell table:style-name="Tabela1.B1" office:value-type="string">
            <text:p text:style-name="P8">Przedszkole/szkoła </text:p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B2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2"><text:tab/>Deklaruję, że moje dziecko/i w roku szkolnym 2020/21 będzie spożywało posiłki w stołówce szkolnej.</text:p>
      <text:p text:style-name="P2"/>
      <text:p text:style-name="P2"/>
      <text:p text:style-name="P2"><text:tab/><text:tab/><text:tab/><text:tab/><text:tab/><text:tab/><text:tab/>…...................................................</text:p>
      <text:p text:style-name="P2"><text:tab/><text:tab/><text:tab/><text:tab/><text:tab/><text:tab/><text:tab/> <text:s text:c="3"/><text:span text:style-name="T1"><text:s/>podpis rodzica/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4T11:54:35.57</meta:creation-date>
    <dc:date>2020-08-25T09:06:39.02</dc:date>
    <meta:editing-duration>PT55M35S</meta:editing-duration>
    <meta:editing-cycles>10</meta:editing-cycles>
    <meta:generator>OpenOffice/4.1.6$Win32 OpenOffice.org_project/416m1$Build-9790</meta:generator>
    <meta:print-date>2020-08-24T14:32:26.26</meta:print-date>
    <meta:document-statistic meta:table-count="1" meta:image-count="0" meta:object-count="0" meta:page-count="1" meta:paragraph-count="10" meta:word-count="36" meta:character-count="538"/>
  </office:meta>
</office:document-meta>
</file>