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margin-bottom="0in" fo:line-height="100%"/>
      <style:text-properties style:font-name="Times New Roma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/>
    </style:style>
    <style:style style:name="P53" style:parent-style-name="Normalny" style:family="paragraph">
      <style:paragraph-properties fo:text-align="justify" fo:line-height="100%" fo:margin-left="0.4916in">
        <style:tab-stops/>
      </style:paragraph-properties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P57" style:parent-style-name="Normalny" style:family="paragraph">
      <style:paragraph-properties fo:text-align="justify" fo:line-height="100%" fo:margin-left="0.4916in">
        <style:tab-stops/>
      </style:paragraph-properties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P62" style:parent-style-name="Normalny" style:family="paragraph">
      <style:paragraph-properties fo:text-align="justify" fo:line-height="100%" fo:margin-left="0.4916in">
        <style:tab-stops/>
      </style:paragraph-properties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P74" style:parent-style-name="Normalny" style:family="paragraph">
      <style:paragraph-properties fo:text-align="justify"/>
      <style:text-properties style:font-name="Times New Roman"/>
    </style:style>
    <style:style style:name="P75" style:parent-style-name="Normalny" style:family="paragraph">
      <style:paragraph-properties fo:text-align="justify" fo:line-height="100%" fo:margin-left="0.4916in">
        <style:tab-stops/>
      </style:paragraph-properties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/>
    </style:style>
    <style:style style:name="P80" style:parent-style-name="Normalny" style:family="paragraph">
      <style:paragraph-properties fo:text-align="justify" fo:line-height="100%" fo:margin-left="0.4916in">
        <style:tab-stops/>
      </style:paragraph-properties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P85" style:parent-style-name="Normalny" style:family="paragraph">
      <style:paragraph-properties fo:text-align="justify" fo:line-height="100%" fo:margin-left="0.4916in">
        <style:tab-stops/>
      </style:paragraph-properties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font-weight="bold" style:font-weight-asian="bold"/>
    </style:style>
    <style:style style:name="P91" style:parent-style-name="Normalny" style:family="paragraph">
      <style:paragraph-properties fo:text-align="justify" fo:line-height="100%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fo:font-weight="bold" style:font-weight-asian="bold"/>
    </style:style>
    <style:style style:name="P95" style:parent-style-name="Normalny" style:family="paragraph">
      <style:paragraph-properties fo:text-align="justify" fo:line-height="100%"/>
    </style:style>
    <style:style style:name="P96" style:parent-style-name="Normalny" style:family="paragraph">
      <style:paragraph-properties fo:text-align="justify" fo:line-height="100%"/>
    </style:style>
    <style:style style:name="T97" style:parent-style-name="Domyślnaczcionkaakapitu" style:family="text">
      <style:text-properties style:font-name="Times New Roman" fo:font-style="italic" style:font-style-asian="italic" style:font-style-complex="italic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99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/>
    </style:style>
    <style:style style:name="P10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/>
    </style:style>
    <style:style style:name="P10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/>
    </style:style>
    <style:style style:name="P102" style:parent-style-name="Akapitzlistą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03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/>
    </style:style>
    <style:style style:name="P104" style:parent-style-name="Normalny" style:family="paragraph">
      <style:paragraph-properties fo:text-align="justify" fo:line-height="100%"/>
      <style:text-properties style:font-name="Times New Roman"/>
    </style:style>
    <style:style style:name="P105" style:parent-style-name="Normalny" style:family="paragraph">
      <style:text-properties style:font-name="Times New Roman" fo:font-weight="bold" style:font-weight-asian="bold" style:font-weight-complex="bold"/>
    </style:style>
    <style:style style:name="P106" style:parent-style-name="Normalny" style:family="paragraph">
      <style:text-properties style:font-name="Times New Roman"/>
    </style:style>
    <style:style style:name="P107" style:parent-style-name="Normalny" style:family="paragraph">
      <style:paragraph-properties fo:text-align="justify"/>
      <style:text-properties style:font-name="Times New Roman"/>
    </style:style>
    <style:style style:name="P108" style:parent-style-name="Normalny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fo:widows="0" fo:orphans="0" fo:text-align="justify" fo:margin-top="0.0833in" fo:margin-bottom="0.0833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P110" style:parent-style-name="Default" style:family="paragraph">
      <style:text-properties style:font-name="Times New Roman" style:font-name-asian="Times New Roman" style:font-name-complex="Times New Roma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6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P117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Nagłówek2" style:family="paragraph">
      <style:paragraph-properties fo:text-align="center"/>
    </style:style>
    <style:style style:name="P126" style:parent-style-name="Nagłówek2" style:family="paragraph">
      <style:paragraph-properties fo:text-align="center"/>
    </style:style>
    <style:style style:name="T127" style:parent-style-name="StrongEmphasis" style:family="text">
      <style:text-properties fo:font-size="10pt" style:font-size-asian="10pt" style:font-size-complex="10pt"/>
    </style:style>
    <style:style style:name="P128" style:parent-style-name="Textbod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9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0" style:parent-style-name="Textbody" style:family="paragraph">
      <style:paragraph-properties fo:text-align="justify" fo:margin-bottom="0in" fo:background-color="#FFFFFF"/>
      <style:text-properties style:font-name="Times New Roman" fo:font-size="10pt" style:font-size-asian="10pt" style:font-size-complex="10pt"/>
    </style:style>
    <style:style style:name="P131" style:parent-style-name="Textbody" style:family="paragraph">
      <style:paragraph-properties fo:text-align="justify" fo:margin-bottom="0in" fo:background-color="#FFFFFF"/>
      <style:text-properties style:font-name="Times New Roman" fo:color="#000000" fo:font-size="10pt" style:font-size-asian="10pt" style:font-size-complex="10pt"/>
    </style:style>
    <style:style style:name="P132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3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4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5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6" style:parent-style-name="Textbody" style:family="paragraph">
      <style:text-properties style:font-name="Times New Roman" fo:font-size="10pt" style:font-size-asian="10pt" style:font-size-complex="10pt"/>
    </style:style>
    <style:style style:name="P137" style:parent-style-name="Textbody" style:family="paragraph">
      <style:paragraph-properties fo:margin-left="0.2444in">
        <style:tab-stops/>
      </style:paragraph-properties>
      <style:text-properties style:font-name="Times New Roman" fo:font-size="10pt" style:font-size-asian="10pt" style:font-size-complex="10pt"/>
    </style:style>
    <style:style style:name="P138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9" style:parent-style-name="Textbody" style:family="paragraph">
      <style:text-properties style:font-name="Times New Roman" fo:font-size="10pt" style:font-size-asian="10pt" style:font-size-complex="10pt"/>
    </style:style>
    <style:style style:name="P140" style:parent-style-name="Textbody" style:family="paragraph">
      <style:text-properties style:font-name="Times New Roman" fo:font-size="10pt" style:font-size-asian="10pt" style:font-size-complex="10pt"/>
    </style:style>
    <style:style style:name="P141" style:parent-style-name="Textbody" style:family="paragraph">
      <style:text-properties style:font-name="Times New Roman" fo:font-size="12pt" style:font-size-asian="12pt" style:font-size-complex="12pt"/>
    </style:style>
    <style:style style:name="P142" style:parent-style-name="Textbody" style:family="paragraph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…........................................</text:span><text:span text:style-name="T4"><text:line-break/></text:span><text:span text:style-name="T5">(miejscowość, data)</text:span></text:p>
      <text:p text:style-name="P6">WNIOSEK <text:s/>O <text:s/>PRZYZNANIE STYPENDIUM WÓJTA GMINY WĄPIELSK</text:p>
      <text:p text:style-name="P7">w roku szkolnym ............................... w kategorii: osiągnięcia naukowe* / <text:s/>osiągnięcia w dziedzinie<text:s/>twórczości artystycznej*<text:line-break/>1)* rodzica Ucznia spełniającego kryteria do stypendium, zawierający opinię wychowawcy klasy<text:line-break/>2)* dyrektora szkoły zawierający opinię wychowawcy klasy</text:p>
      <text:list text:style-name="LFO1">
        <text:list-item text:start-value="1">
          <text:p text:style-name="P8"><text:span text:style-name="T9">Nazwisko i imię Ucznia</text:span><text:span text:style-name="T10">: .........................................................</text:span><text:span text:style-name="T11">...........................................................</text:span></text:p>
        </text:list-item>
        <text:list-item>
          <text:p text:style-name="P12"><text:span text:style-name="T13">Data i miejsce urodzenia Ucznia:</text:span><text:span text:style-name="T14">......................................................................................................</text:span></text:p>
        </text:list-item>
        <text:list-item>
          <text:p text:style-name="P15"><text:span text:style-name="T16">PESEL Ucznia:</text:span><text:span text:style-name="T17"><text:s/>…..............................................</text:span><text:span text:style-name="T18">................................................................................</text:span></text:p>
        </text:list-item>
        <text:list-item>
          <text:p text:style-name="P19"><text:span text:style-name="T20">Nazwisko i imiona rodziców (opiekunów) Ucznia:</text:span><text:span text:style-name="T21">.................................................................................................................................</text:span><text:span text:style-name="T22">................</text:span></text:p>
        </text:list-item>
        <text:list-item>
          <text:p text:style-name="P23"><text:span text:style-name="T24">Adres zamieszkania Ucznia</text:span><text:span text:style-name="T25">:..............................................................................................................</text:span></text:p>
        </text:list-item>
        <text:list-item>
          <text:p text:style-name="P26"><text:span text:style-name="T27">Nazwa szkoły</text:span><text:span text:style-name="T28"><text:s/>.........................................................................................</text:span><text:span text:style-name="T29">.............................................</text:span></text:p>
        </text:list-item>
        <text:list-item>
          <text:p text:style-name="P30"><text:span text:style-name="T31">Klasa</text:span><text:span text:style-name="T32"><text:s/>...................................................................................................................................................</text:span></text:p>
        </text:list-item>
        <text:list-item>
          <text:p text:style-name="P33"><text:span text:style-name="T34">Opinia Wychowawcy klasy wraz z uzasadnieniem</text:span><text:span text:style-name="T35">............</text:span><text:span text:style-name="T36">.............................................................</text:span></text:p>
        </text:list-item>
      </text:list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</text:p>
      <text:p text:style-name="P39"><text:span text:style-name="T40">Średnia ocen Ucznia na koniec roku szkolnego</text:span><text:span text:style-name="T41">: ...................................................................................</text:span></text:p>
      <text:p text:style-name="P42"><text:span text:style-name="T43">Czy<text:s/></text:span><text:span text:style-name="T44">Uczeń spełnia warunki do przyznania stypendium za osiągnięcia naukowe</text:span><text:span text:style-name="T45">, tj. (należy zaznaczyć właściwą odpowiedź):</text:span></text:p>
      <text:p text:style-name="P46"><text:span text:style-name="T47">1) osiągnął wysokie wyniki w nauce na koniec roku szkolnego (średnia ocen w szkole podstawowej co najmniej 5,20; średnia ocen w gimnazjum co n</text:span><text:span text:style-name="T48">ajmniej 5,00 – zaokrąglenie do dwóch miejsc po przecinku)<text:s/></text:span><text:span text:style-name="T49"><text:tab/>–<text:s/></text:span><text:span text:style-name="T50">tak / nie</text:span></text:p>
      <text:p text:style-name="P51"><text:span text:style-name="T52">2) jest laureatem olimpiad, konkursów przedmiotowych o tzw. trójstopniowej organizacji na szczeblu: <text:s/></text:span></text:p>
      <text:p text:style-name="P53"><text:span text:style-name="T54">a) powiatu (od I-III miejsca)</text:span><text:span text:style-name="T55"><text:tab/><text:s/></text:span><text:span text:style-name="T56">– tak / nie</text:span></text:p>
      <text:p text:style-name="P57"><text:span text:style-name="T58">b) województwa (wszystkie miejsca<text:s/></text:span><text:span text:style-name="T59">dające tytuł laureata)<text:s/></text:span><text:span text:style-name="T60"><text:tab/></text:span><text:span text:style-name="T61">– tak / nie</text:span></text:p>
      <text:p text:style-name="P62"><text:span text:style-name="T63">c) ogólnopolskim (udział)<text:s/></text:span><text:span text:style-name="T64"><text:tab/></text:span><text:span text:style-name="T65">– tak / nie</text:span></text:p>
      <text:p text:style-name="P66"><text:span text:style-name="T67">3) jest laureatem konkursów przedmiotowych na szczeblu województwa, okręgu, kraju</text:span><text:span text:style-name="T68"><text:tab/><text:s/></text:span><text:span text:style-name="T69">– tak / nie</text:span></text:p>
      <text:p text:style-name="P70"><text:span text:style-name="T71">Czy Uczeń spełnia warunki do przyznania stypendium za osiągnięcia w dziedzinie twórczo</text:span><text:span text:style-name="T72">ści artystycznej<text:s/></text:span><text:span text:style-name="T73">, tj. <text:s/>(należy zaznaczyć właściwą odpowiedź):</text:span></text:p>
      <text:p text:style-name="P74">1) jest laureatem lub zdobywcą (indywidualnie) następujących miejsc w konkursach, olimpiadach:</text:p>
      <text:p text:style-name="P75"><text:span text:style-name="T76">a) <text:s/>I miejsce na szczeblu powiatu<text:s/></text:span><text:span text:style-name="T77"><text:tab/></text:span><text:span text:style-name="T78"><text:tab/></text:span><text:span text:style-name="T79">– tak / nie</text:span></text:p>
      <text:p text:style-name="P80"><text:span text:style-name="T81">b) <text:s/>I – IV na szczeblu województwa<text:s/></text:span><text:span text:style-name="T82"><text:tab/></text:span><text:span text:style-name="T83"><text:tab/></text:span><text:span text:style-name="T84">– tak / nie</text:span></text:p>
      <text:p text:style-name="P85"><text:span text:style-name="T86">c</text:span><text:span text:style-name="T87">) <text:s/>za udział na szczeblu ogólnopolskim</text:span><text:span text:style-name="T88"><text:tab/></text:span><text:span text:style-name="T89"><text:tab/><text:s/></text:span><text:span text:style-name="T90">– tak / nie</text:span></text:p>
      <text:list text:style-name="LFO3" text:continue-numbering="true">
        <text:list-item>
          <text:p text:style-name="P91"><text:span text:style-name="T92">Jest finalistą lub zwycięzcą bądź uzyskał wyróżnienia i nagrody o charakterze międzynarodowym w konkursach, olimpiadach</text:span><text:span text:style-name="T93"><text:tab/><text:s/></text:span><text:span text:style-name="T94">– tak / nie</text:span></text:p>
        </text:list-item>
      </text:list>
      <text:p text:style-name="P95"/>
      <text:p text:style-name="P96"><text:span text:style-name="T97">* właściwe podkreślić</text:span></text:p>
      <text:soft-page-break/>
      <text:list text:style-name="LFO1" text:continue-numbering="true">
        <text:list-item>
          <text:p text:style-name="P98">Dokumenty potwierdzające konkretne osiągnięcia<text:s/>kandydata (obowiązkowo wyszczególnić jakie i załączyć kserokopie do wniosku)</text:p>
        </text:list-item>
      </text:list>
      <text:p text:style-name="P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</text:p>
      <text:p text:style-name="P101"/>
      <text:list text:style-name="LFO1" text:continue-numbering="true">
        <text:list-item>
          <text:p text:style-name="P102">Inne – według uznania wnioskodawcy:</text:p>
        </text:list-item>
      </text:list>
      <text:p text:style-name="P10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4"/>
      <text:p text:style-name="P105">Nazwa Banku i numer konta bankowego Wnioskodawcy:</text:p>
      <text:p text:style-name="P106">…................................................................................................................................................................</text:p>
      <text:p text:style-name="P107"/>
      <text:p text:style-name="P108"><text:tab/><text:tab/><text:tab/><text:tab/><text:tab/><text:tab/></text:p>
      <text:p text:style-name="P109">Potwierdzam zgodność oświadczeń oraz danych zawartych we wniosku ze stanem faktycznym i prawnym oraz jestem świadomy/a odpowiedzialności karnej za podanie fałszywych danych lub złożenie fałszywych oświadczeń.</text:p>
      <text:p text:style-name="P110"><text:tab/><text:tab/><text:tab/><text:tab/><text:tab/><text:tab/><text:tab/><text:tab/><text:tab/><text:tab/><text:tab/><text:tab/><text:tab/><text:tab/><text:tab/><text:tab/><text:tab/><text:s text:c="8"/>…………………………………………………………..</text:p>
      <text:p text:style-name="P111"><text:tab/><text:tab/><text:tab/><text:tab/><text:tab/><text:tab/><text:tab/>(podpis rodzica Ucznia lub opiekuna prawnego Ucznia)</text:p>
      <text:p text:style-name="P112"/>
      <text:p text:style-name="P113"/>
      <text:p text:style-name="P114"/>
      <text:p text:style-name="P115"/>
      <text:p text:style-name="P116">Uwagi: W 2022<text:s/>r. wniosek o przyznanie stypendium należy<text:s/>złożyć w sekretariacie Urzędu Gminy <text:s/>w Wąpielsku w terminie do dnia 5 sierpnia 2022<text:s/>r. Do wniosku należy dołączyć oryginały albo potwierdzone za zgodność z oryginałem kserokopie dokument ów potwierdzających osiągnięcia Ucznia. Podczas rozpatrywania wniosków będą brane pod uwagę wyłącznie osiągnięcia uzyskane podczas roku szkolnego, w którym składany jest wniosek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h text:style-name="P125" text:outline-level="2"/>
      <text:h text:style-name="P126" text:outline-level="2"><text:span text:style-name="T127">Klauzula informacyjna</text:span></text:h>
      <text:p text:style-name="P128">Zgodnie z art. 13 ust. 1 i ust. 2 Rozporządzeniem Parlamentu Europejskiego i Rady (UE) 2016/679 z dnia 27<text:s/>kwietnia 2016 r. w sprawie ochrony osób fizycznych w związku<text:line-break/>z przetwarzaniem danych osobowych i w sprawie swobodnego przepływu takich danych oraz uchylenia dyrektywy 95/46/WE (ogólne rozporządzenie o ochronie danych) ogólnego rozporządzenia o ochronie danych osobowych z dnia 27 kwietnia 2016 r. informuję, iż:</text:p>
      <text:list text:style-name="LFO4" text:continue-numbering="true">
        <text:list-item>
          <text:p text:style-name="P129">Administratorem Pani/Pana danych osobowych jest Wójt Gminy Wąpielsk z siedzibą w Urzędzie Gminy w Wąpielsku, Wąpielsk 20, 87-337 Wąpielsk.</text:p>
        </text:list-item>
        <text:list-item>
          <text:p text:style-name="P130">Administrator danych wyznaczył Inspektora ochrony danych, z którym może się Pani/Pan skontaktować poprzez e-mail: a.ciecierska@wapielsk.pl lub pisemnie na adres siedziby administratora. Z inspektorem ochrony danych można się kontaktować we wszystkich sprawach dotyczących przetwarzania danych osobowych oraz korzystania z praw związanych z przetwarzaniem danych.</text:p>
        </text:list-item>
        <text:list-item>
          <text:p text:style-name="P131">Pani/Pana dane osobowe przetwarzane są w celu realizacji zadań publicznych Gminy Wąpielsk wynikających z przepisów prawa materialnego i przechowywane przez okres niezbędny do realizacji celu do jakiego zostały<text:s/>zebrane zgodnie z terminami archiwizacji wynikającymi z ustawy z dnia 14 lipca 1983 r. o narodowym zasobie archiwalnym i archiwach (tj. Dz. U. z 2018 r. poz. 217 z późn. zm.), oraz Rozporządzenia Prezesa Rady Ministrów z dnia 22 grudnia 1999 r. w sprawie instrukcji kancelaryjnej dla organów gmin i związków międzygminnych (Dz. U. Nr 112 poz. 1319 z późn. zm.) oraz instrukcji w sprawie organizacji i zakresu działania archiwów zakładowych, chyba że przepisy szczególne stanowią inaczej.</text:p>
        </text:list-item>
        <text:list-item>
          <text:p text:style-name="P132">W szczególnych sytuacjach Administrator może przekazać/powierzyć Pani/Pana dane innym podmiotom. Podstawą przekazania/powierzenia danych są przepisy prawa lub właściwie skonstruowane, zapewniające bezpieczeństwo danym osobowym, umowy powierzenia przetwarzania danych.</text:p>
        </text:list-item>
        <text:list-item>
          <text:p text:style-name="P133">Pani/Pana dane osobowe nie będą przekazywane do państwa trzeciego lub organizacji międzynarodowej.</text:p>
        </text:list-item>
        <text:list-item>
          <text:p text:style-name="P134">Administrator danych osobowych nie stosuje profilowania.</text:p>
        </text:list-item>
        <text:list-item>
          <text:p text:style-name="P135">Jeśli nie zabraniają tego przepisy prawa, posiada Pani/Pan prawo dostępu, sprostowania (poprawiania), usunięcia,<text:s/>ograniczenia przetwarzania lub przenoszenia swoich danych osobowych, a ponadto, posiada Pani/Pan prawo do wniesienia sprzeciwu wobec przetwarzania Pani/Pana danych.</text:p>
        </text:list-item>
        <text:list-item>
          <text:p text:style-name="P136">W przypadkach, gdy do przetwarzania danych osobowych konieczne jest wyrażenie zgody, zawsze ma Pani/Pan prawo takiej zgody nie wyrazić, a w przypadku wcześniejszego wyrażenia, do jej wycofania.</text:p>
        </text:list-item>
      </text:list>
      <text:p text:style-name="P137">Wycofanie zgody nie będzie miało wpływu na przetwarzanie Pani/Pana danych, którego dokonano przed jej cofnięciem.</text:p>
      <text:list text:style-name="LFO5" text:continue-numbering="true">
        <text:list-item>
          <text:p text:style-name="P138">Przysługuje Pani/Panu prawo wniesienia<text:s/>skargi do Prezesa Urzędu Ochrony Danych Osobowych.</text:p>
        </text:list-item>
        <text:list-item>
          <text:p text:style-name="P139">Podanie przez Panią/Pana danych osobowych jest wymogiem ustawowym lub umownym. W szczególnych przypadkach ich podanie jest warunkiem zawarcia umowy. O szczegółach podstawy gromadzenia danych osobowych i ewentualnym obowiązku lub dobrowolności ich podania oraz potencjalnych konsekwencjach niepodania danych zostanie Pani/Pan powiadomiony przez pracownika  merytorycznego Urzędu Gminy Wąpielsk.</text:p>
        </text:list-item>
      </text:list>
      <text:p text:style-name="P140"/>
      <text:p text:style-name="P141"/>
      <text:p text:style-name="P142"/>
      <text:p text:style-name="Textbody"><text:span text:style-name="T143">…...............................................</text:span><text:span text:style-name="T144"><text:tab/></text:span><text:span text:style-name="T145"><text:tab/></text:span><text:span text:style-name="T146"><text:tab/><text:s text:c="5"/>.….....</text:span><text:span text:style-name="T147">...............................................</text:span><text:span text:style-name="T148"><text:line-break/></text:span><text:span text:style-name="T149"><text:tab/></text:span><text:span text:style-name="T150">(miejscowość, data)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(podpis osoby <text:s/>wyrażającej zgod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w Cen MT" style:font-name-asian="Tw Cen MT" style:font-name-complex="Tw Cen MT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173in"/>
      </style:footer-style>
    </style:page-layout>
    <style:style style:name="P2" style:parent-style-name="Stopka" style:family="paragraph">
      <style:paragraph-properties fo:background-color="#FFFFFF"/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żytkownik</meta:initial-creator>
    <dc:creator>Użytkownik</dc:creator>
    <meta:creation-date>2021-06-30T13:50:00Z</meta:creation-date>
    <dc:date>2022-06-01T06:10:00Z</dc:date>
    <meta:print-date>2018-08-07T14:56:00Z</meta:print-date>
    <meta:template xlink:href="Normal" xlink:type="simple"/>
    <meta:editing-cycles>4</meta:editing-cycles>
    <meta:editing-duration>PT60S</meta:editing-duration>
    <meta:document-statistic meta:page-count="3" meta:paragraph-count="19" meta:word-count="1370" meta:character-count="9571" meta:row-count="68" meta:non-whitespace-character-count="8220"/>
  </office:meta>
</office:document-meta>
</file>