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430000022B6A67BCBB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style:paragraph-properties fo:text-align="start"/>
      <style:text-properties fo:font-size="1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temat 34 klasa VII.png" draw:style-name="gr1" draw:text-style-name="P2" svg:width="15.32cm" svg:height="14.685cm" svg:x="0cm" svg:y="0cm">
        <draw:image xlink:href="Pictures/10000000000002430000022B6A67BCBB.png" xlink:type="simple" xlink:show="embed" xlink:actuate="onLoad">
          <text:p/>
        </draw:image>
      </draw:frame>
      <text:p text:style-name="P1"><draw:frame draw:style-name="fr1" draw:name="Obraz 1" text:anchor-type="as-char" svg:width="15.321cm" svg:height="14.686cm" draw:z-index="1"><draw:image xlink:href="Pictures/10000000000002430000022B6A67BCBB.png" xlink:type="simple" xlink:show="embed" xlink:actuate="onLoad"/><svg:desc>temat 34 klasa VII.png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.499cm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dc:creator>Admin</dc:creator>
    <meta:editing-cycles>1</meta:editing-cycles>
    <meta:creation-date>2020-04-02T12:29:00</meta:creation-date>
    <dc:date>2020-04-02T12:52:00</dc:date>
    <meta:editing-duration>PT23S</meta:editing-duration>
    <meta:generator>LibreOffice/3.6$Windows_x86 LibreOffice_project/e29a214-2bbed72-0621de6-a97528c-8f066d</meta:generator>
    <meta:document-statistic meta:table-count="0" meta:image-count="1" meta:object-count="0" meta:page-count="1" meta:paragraph-count="1" meta:word-count="0" meta:character-count="1" meta:non-whitespace-character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