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07.04.2020</text:p>
      <text:p text:style-name="Standard"/>
      <text:p text:style-name="Standard">Thema : Frohe Ostern. Wesołych Świąt!</text:p>
      <text:p text:style-name="Standard"/>
      <text:p text:style-name="Standard">Poznajemy słownictwo związane z Wielkanocą.</text:p>
      <text:p text:style-name="Standard"/>
      <text:list xml:id="list3348593073386315863" text:style-name="L1">
        <text:list-item>
          <text:p text:style-name="P1">Proszę o obejrzenie <text:s/>filmu <text:a xlink:type="simple" xlink:href="https://www.youtube.com/watch?v=0OVYhDh2tv0" text:style-name="Internet_20_link" text:visited-style-name="Visited_20_Internet_20_Link">https://www.youtube.com/watch?v=0OVYhDh2tv0</text:a></text:p>
        </text:list-item>
      </text:list>
      <text:p text:style-name="Standard"><text:s text:c="11"/></text:p>
      <text:p text:style-name="Standard"><text:s text:c="12"/>Prowadząca mówi po niemiecku i angielsku , nie przestraszcie się, że nie ma słowa po polsku. Film przecież można zatrzymać , cofnąć, coś przetłumaczyć, ewentualnie obejrzeć kilka razy :))</text:p>
      <text:p text:style-name="Standard"/>
      <text:p text:style-name="Standard">Wasze zadanie :</text:p>
      <text:p text:style-name="Standard"/>
      <text:p text:style-name="Standard">proszę odpowiedzieć na pytania ( odpowiedzi są w ćwiczeniach prezentowanych na filmie) całym zdaniem.</text:p>
      <text:p text:style-name="Standard"/>
      <text:list xml:id="list1108122738778682908" text:style-name="L2">
        <text:list-item>
          <text:p text:style-name="P2">Wie heisst das wichtigste Fest von Christen?</text:p>
        </text:list-item>
        <text:list-item>
          <text:p text:style-name="P2">Was feiern wir zu Ostern?</text:p>
        </text:list-item>
        <text:list-item>
          <text:p text:style-name="P2">Was sind die wichtigsten Symbole von Ostern?</text:p>
        </text:list-item>
        <text:list-item>
          <text:p text:style-name="P2">Was versteckt der Osterhase im Garten?</text:p>
        </text:list-item>
        <text:list-item>
          <text:p text:style-name="P2">Was symbolisiert der Hase und was symbolisiert das Ei ?</text:p>
        </text:list-item>
      </text:list>
      <text:p text:style-name="Standard"/>
      <text:p text:style-name="Standard"/>
      <text:p text:style-name="Standard"><text:s text:c="2"/>Odpowiedzi proszę przesłać na maila do przyszłej środy.</text:p>
      <text:p text:style-name="Standard"><text:s text:c="2"/>Ważna strona estetyczna, ponieważ muszę to przeczytać i ocenić.</text:p>
      <text:p text:style-name="Standard"/>
      <text:p text:style-name="Standard"><text:s text:c="2"/>Proszę również o uwagi odnośnie tego filmu ( stopień trudności , itp... ) </text:p>
      <text:p text:style-name="Standard"/>
      <text:p text:style-name="Standard"/>
      <text:p text:style-name="Standard"/>
      <text:p text:style-name="Standard"><text:s text:c="4"/>Miłej pracy , pozdrawiam serdecznie </text:p>
      <text:p text:style-name="Standard"><text:s text:c="4"/>Edyta Lech</text:p>
      <text:p text:style-name="Standard"><text:s text:c="2"/></text:p>
      <text:p text:style-name="Standard"/>
      <text:p text:style-name="Standard"><text:s text:c="3"/>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4-07T20:44:11.27</meta:creation-date>
    <meta:document-statistic meta:table-count="0" meta:image-count="0" meta:object-count="0" meta:page-count="1" meta:paragraph-count="22" meta:word-count="141" meta:character-count="963"/>
    <dc:date>2020-04-07T21:20:52.64</dc:date>
    <dc:creator>Edyta Lech</dc:creator>
    <meta:editing-duration>PT6M19S</meta:editing-duration>
    <meta:editing-cycles>1</meta:editing-cycles>
    <meta:generator>OpenOffice/4.1.3$Win32 OpenOffice.org_project/413m1$Build-9783</meta:generator>
  </office:meta>
</office:document-meta>
</file>