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6.04.2020</text:p>
          </table:table-cell>
        </table:table-row>
        <table:table-row table:style-name="Tabela1.1">
          <table:table-cell table:style-name="Tabela1.A1" office:value-type="string">
            <text:p text:style-name="P1">Temat: Dodawanie ułamków dziesiętnych 2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98-199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pamięciowo dodawać ułamki dziesiętne(np.: 6 dziesiątych +3dziesiąte =9 dziesiątych)</text:p>
          </table:table-cell>
        </table:table-row>
        <table:table-row table:style-name="Tabela1.1">
          <table:table-cell table:style-name="Tabela1.A1" office:value-type="string">
            <text:p text:style-name="P1">2. umie podpisywać ułamki dziesiętne do dodawania pisemnego( przecinek pod przecinkiem)</text:p>
          </table:table-cell>
        </table:table-row>
        <table:table-row table:style-name="Tabela1.1">
          <table:table-cell table:style-name="Tabela1.A1" office:value-type="string">
            <text:p text:style-name="P1">3. umie wykonać dodawanie pisemne ułamków dziesiętnych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na dodawanie ułamków dziesiętn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Zrobić zadania z  podręcznika: 1, 2, 3, 4, 7, 9 strony 199-200</text:p>
          </table:table-cell>
        </table:table-row>
        <table:table-row table:style-name="Tabela1.1">
          <table:table-cell table:style-name="Tabela1.A1" office:value-type="string">
            <text:p text:style-name="P1">Rozwiązania sprawdzić na końcu podręcznika. Nie wysyłać na e-dziennik</text:p>
          </table:table-cell>
        </table:table-row>
        <table:table-row table:style-name="Tabela1.1">
          <table:table-cell table:style-name="Tabela1.A1" office:value-type="string">
            <text:p text:style-name="P1">Rozwiązać do godziny 20:00 <text:s/>dnia 6.04.2020 test na Eduelo "Dodawanie ułamków dziesiętnych"-wyniki dostarczy mi platforma Eduelo(https://www.eduelo.pl/klasa/11252/#tab6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5T22:59:15.11</meta:creation-date>
    <dc:date>2020-04-05T23:01:08.58</dc:date>
    <dc:creator>Paweł Jurlewicz</dc:creator>
    <meta:editing-duration>PT1M2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3" meta:word-count="90" meta:character-count="707"/>
  </office:meta>
</office:document-meta>
</file>