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2.646cm"/>
    </style:style>
    <style:style style:name="Tabela1.7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4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Test-pola figur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Zalogować się na platformie Epodreczniki.pl <text:line-break/>Można skorzystać z linku: https://platforma.epodreczniki.pl/account/login</text:p>
          </table:table-cell>
        </table:table-row>
        <table:table-row table:style-name="Tabela1.6">
          <table:table-cell table:style-name="Tabela1.A1" office:value-type="string">
            <text:p text:style-name="P1">Wykonać test "Pola figur 5c"   <text:line-break/>Z tego, co zdołałam ustalić, wystarczy zaznaczyć  prawidłowe odpowiedzi we wszyskich zadaniach. Jeżeli pojawiłby się przycisk "zapisz" lub "prześlij" na końcu testu, to oczywiście należy go wcisnąć.</text:p>
          </table:table-cell>
        </table:table-row>
        <table:table-row table:style-name="Tabela1.7">
          <table:table-cell table:style-name="Tabela1.A1" office:value-type="string">
            <text:p text:style-name="P1">Test będzie aktywny w dniu 4.05.2020 do godziny 23:59.  Najlepiej każde z zadań rozwiązać w zeszycie a potem zaznaczyć odpowiedź na platformie Epodreczniki.Wyniki testu podlegają oce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30T12:16:57.10</meta:creation-date>
    <meta:document-statistic meta:table-count="1" meta:image-count="0" meta:object-count="0" meta:page-count="1" meta:paragraph-count="8" meta:word-count="73" meta:character-count="570"/>
    <dc:date>2020-04-30T12:17:31.74</dc:date>
    <dc:creator>Paweł Jurlewicz</dc:creator>
    <meta:editing-duration>PT35S</meta:editing-duration>
    <meta:editing-cycles>1</meta:editing-cycles>
    <meta:generator>OpenOffice/4.1.7$Win32 OpenOffice.org_project/417m1$Build-9800</meta:generator>
  </office:meta>
</office:document-meta>
</file>