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1457c" officeooo:paragraph-rsid="0001457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rsid="000bab56" officeooo:paragraph-rsid="0001457c"/>
    </style:style>
    <style:style style:name="P3" style:family="paragraph" style:parent-style-name="Standard">
      <style:paragraph-properties fo:text-align="end" style:justify-single-word="false"/>
      <style:text-properties officeooo:rsid="000bab56" officeooo:paragraph-rsid="0001457c"/>
    </style:style>
    <style:style style:name="P4" style:family="paragraph" style:parent-style-name="Standard">
      <style:text-properties officeooo:rsid="000bab56" officeooo:paragraph-rsid="0001457c"/>
    </style:style>
    <style:style style:name="P5" style:family="paragraph" style:parent-style-name="Standard">
      <style:paragraph-properties fo:text-align="justify" style:justify-single-word="false"/>
      <style:text-properties officeooo:rsid="000c8188" officeooo:paragraph-rsid="0001457c"/>
    </style:style>
    <style:style style:name="P6" style:family="paragraph" style:parent-style-name="Standard">
      <style:paragraph-properties fo:text-align="end" style:justify-single-word="false"/>
      <style:text-properties officeooo:rsid="000e1f38" officeooo:paragraph-rsid="0001457c"/>
    </style:style>
    <style:style style:name="P7" style:family="paragraph" style:parent-style-name="Standard">
      <style:paragraph-properties fo:text-align="start" style:justify-single-word="false"/>
      <style:text-properties officeooo:rsid="0001457c" officeooo:paragraph-rsid="0001457c"/>
    </style:style>
    <style:style style:name="T1" style:family="text">
      <style:text-properties officeooo:rsid="000c8188"/>
    </style:style>
    <style:style style:name="T2" style:family="text">
      <style:text-properties officeooo:rsid="000e1f38"/>
    </style:style>
    <style:style style:name="T3" style:family="text">
      <style:text-properties officeooo:rsid="000145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 text:c="80"/><text:span text:style-name="T1">Trzebnica, 25 czerwca 2020r.</text:span></text:p>
      <text:p text:style-name="P3"/>
      <text:p text:style-name="P7">Drodzy Uczniowie!</text:p>
      <text:p text:style-name="P4"><text:tab/></text:p>
      <text:p text:style-name="P2"><text:s/><text:tab/><text:span text:style-name="T1">Rok szkolny dobiega końca, był on nietypowy dla Was i Waszych Rodziców, ale daliście radę. Pokazaliście, że jesteście zaradni, odpowiedzialni i potraficie wykorzystać zdobytą wcześniej wiedzę i umiejętności. Dziękuję Wam za Wasze starania, karty pracy, cudowne opowiadania, listy, lapbooki i prezentacje. Cieszę się, że mogliśmy spotykać się on-line na lekcjach i "pogaduchach".</text:span></text:p>
      <text:p text:style-name="P5"><text:tab/>Dla mnie również był to semestr bardzo trudny, <text:s/>bo brakowało mi Waszego śmiechu, rozmów, <text:span text:style-name="T3">wspólnych wycieczek, a nawet krzyku</text:span>. Zawsze mi smutno, kiedy widzę pustą <text:span text:style-name="T3">klasę i szkołę; <text:s/>bez uczniowskiego gwaru.</text:span></text:p>
      <text:p text:style-name="P5"><text:tab/>To na szczęście przeszłość! Przed nami wakacje! A w <text:span text:style-name="T3">siódmej</text:span> klasie czekają nas nowe wyzwania i wiele wspaniałych lekcji j.polskiego <text:span text:style-name="T3">oraz projektów wychowawczych. Może uda nam się dokończyć "niewidzialnego anioła", stworzyć nowe wyzwania czy zatańczyć belgijkę na boisku szkolnym :) </text:span>Mam nadzieję, że lekturę dodatkową "<text:span text:style-name="T3">Tajemniczy ogród</text:span>" omówimy zaraz na początku roku szkolnego (przeczytajcie ją w trakcie wakacji)</text:p>
      <text:p text:style-name="P2"><text:tab/><text:span text:style-name="T2">Życzę Wam odpoczynku (szczególnie od komputera) i wielu wspaniałych, wakacyjnych przeżyć.</text:span></text:p>
      <text:p text:style-name="P2"><text:tab/><text:span text:style-name="T2">Pozdrawiam Was serdecznie</text:span></text:p>
      <text:p text:style-name="P3"><text:s text:c="115"/><text:span text:style-name="T2">Wasza wychowawczyni </text:span></text:p>
      <text:p text:style-name="P3"><text:span text:style-name="T2">i pani od polskiego</text:span></text:p>
      <text:p text:style-name="P6">Beata Milner- Firkowska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1S</meta:editing-duration>
    <meta:editing-cycles>3</meta:editing-cycles>
    <meta:generator>LibreOffice/4.4.3.2$Windows_x86 LibreOffice_project/88805f81e9fe61362df02b9941de8e38a9b5fd16</meta:generator>
    <dc:date>2020-06-25T08:47:47.057000000</dc:date>
    <meta:document-statistic meta:table-count="0" meta:image-count="0" meta:object-count="0" meta:page-count="1" meta:paragraph-count="12" meta:word-count="170" meta:character-count="1418" meta:non-whitespace-character-count="1052"/>
    <meta:user-defined meta:name="Info 1"/>
    <meta:user-defined meta:name="Info 2"/>
    <meta:user-defined meta:name="Info 3"/>
    <meta:user-defined meta:name="Info 4"/>
  </office:meta>
</office:document-meta>
</file>