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8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17.04.2020</text:p>
          </table:table-cell>
        </table:table-row>
        <table:table-row table:style-name="Tabela1.1">
          <table:table-cell table:style-name="Tabela1.A1" office:value-type="string">
            <text:p text:style-name="P1">Temat: Przygotowanie do egzaminu-obliczenia procentow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alogować się na : https://epodreczniki.pl/a/procenty-w-zyciu-codziennym/DrrMRQrbS?showShareModal=1</text:p>
          </table:table-cell>
        </table:table-row>
        <table:table-row table:style-name="Tabela1.1">
          <table:table-cell table:style-name="Tabela1.A1" office:value-type="string">
            <text:p text:style-name="P1">sprawdzić swoją wiedzę  w zakładce: Procenty w życiu codziennym. Ocena dla uczniów, którzy otrzymają piątkę. Pozostali muszą potwierdzić, że chcą ocenę. Test zapisać po wykonaniu, tak żebym mogła zobaczyć wyniki na Epodręczniki.pl</text:p>
          </table:table-cell>
        </table:table-row>
        <table:table-row table:style-name="Tabela1.1">
          <table:table-cell table:style-name="Tabela1.A1" office:value-type="string">
            <text:p text:style-name="P1">Powodzenia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7T08:55:40.61</meta:creation-date>
    <meta:document-statistic meta:table-count="1" meta:image-count="0" meta:object-count="0" meta:page-count="1" meta:paragraph-count="7" meta:word-count="45" meta:character-count="407"/>
    <dc:date>2020-04-17T08:57:05.77</dc:date>
    <dc:creator>Paweł Jurlewicz</dc:creator>
    <meta:editing-duration>PT1M29S</meta:editing-duration>
    <meta:editing-cycles>1</meta:editing-cycles>
    <meta:generator>OpenOffice/4.1.7$Win32 OpenOffice.org_project/417m1$Build-9800</meta:generator>
  </office:meta>
</office:document-meta>
</file>