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1180db" officeooo:paragraph-rsid="001180db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12d250" officeooo:paragraph-rsid="0012d250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4cad8" officeooo:paragraph-rsid="0014cad8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5042d" officeooo:paragraph-rsid="0015042d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officeooo:rsid="001180db" officeooo:paragraph-rsid="001180db" style:font-size-asian="12.25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cad8"/>
    </style:style>
    <style:style style:name="T3" style:family="text">
      <style:text-properties officeooo:rsid="001644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czynamy dzisiaj nowy dział dotyczący układu szkieletowego i mięśniowego, które tworzą aparat ruchu.</text:p>
      <text:p text:style-name="P1"/>
      <text:p text:style-name="P1">Proszę zapisać w zeszycie dużymi literami nazwę nowego działu:</text:p>
      <text:p text:style-name="P1"/>
      <text:p text:style-name="P1"><text:s text:c="25"/><text:span text:style-name="T1">APARAT RUCHU</text:span></text:p>
      <text:p text:style-name="P5"/>
      <text:p text:style-name="P1">Następnie temat: <text:span text:style-name="T1">Budowa szkieletu.</text:span></text:p>
      <text:p text:style-name="P5"/>
      <text:p text:style-name="P2">Dzisiaj nauczymy się co to jest aparat ruchu czynny i bierny, poznamy funkcje jakie spełnia szkielet i z jakich części on się składa oraz jakie mamy rodzaje kości.</text:p>
      <text:p text:style-name="P2"/>
      <text:p text:style-name="P2">Proponuję rozpocząć lekcję od krótkiego filmu o układzie szkieletowym. </text:p>
      <text:p text:style-name="P2">Znajdziecie go <text:span text:style-name="T3">na yotube: „Budowa i funkcje szkieletu-szybko i sprawnie o szkielecie człowieka”.</text:span></text:p>
      <text:p text:style-name="P2"/>
      <text:p text:style-name="P2">Następnie przeczytajcie temat i zapiszcie w zeszycie notatkę:</text:p>
      <text:p text:style-name="P2"/>
      <text:p text:style-name="P2">1. Aparat ruchu:</text:p>
      <text:p text:style-name="P2">a) bierny- układ szkieletowy</text:p>
      <text:p text:style-name="P2">b) czynny- układ mięśniowy.</text:p>
      <text:p text:style-name="P2">2. Funkcje szkieletu:</text:p>
      <text:p text:style-name="P2">- podtrzymuje całe ciało</text:p>
      <text:p text:style-name="P2">- nadaje ciału kształt</text:p>
      <text:p text:style-name="P2">- chroni niektóre narządy wewnętrzne</text:p>
      <text:p text:style-name="P2">- <text:span text:style-name="T2">wytwarza komórki krwi</text:span></text:p>
      <text:p text:style-name="P2">- <text:span text:style-name="T2">gromadzi substancje mineralne.</text:span></text:p>
      <text:p text:style-name="P3">3. Budowa szkieletu:</text:p>
      <text:p text:style-name="P3">a) szkielet osiowy</text:p>
      <text:p text:style-name="P3">- czaszka</text:p>
      <text:p text:style-name="P3">- kręgosłup</text:p>
      <text:p text:style-name="P3">- klatka piersiowa</text:p>
      <text:p text:style-name="P3">b) szkielet kończyn</text:p>
      <text:p text:style-name="P3">- obręcz barkowa</text:p>
      <text:p text:style-name="P3">- szkielet kończyny górnej</text:p>
      <text:p text:style-name="P3">- obręcz miedniczna</text:p>
      <text:p text:style-name="P3">- szkielet kończyny dolnej</text:p>
      <text:p text:style-name="P3">4. Kształty kości:</text:p>
      <text:p text:style-name="P3">a) kości długie np. kość udowa</text:p>
      <text:p text:style-name="P3">b) kości płaskie np. łopatka</text:p>
      <text:p text:style-name="P3">c) kości krótkie np. kości nadgarstka</text:p>
      <text:p text:style-name="P3">d) kości różnokształtne np. kręgi</text:p>
      <text:p text:style-name="P3"/>
      <text:p text:style-name="P4">Zadanie domowe (dla chętnych):</text:p>
      <text:p text:style-name="P4">Wyjaśnij, w jaki sposób czynna i bierna część aparatu ruchu współdziałają ze sobą.</text:p>
      <text:p text:style-name="P4"><text:soft-page-break/>Kartkówka będzie po powrocie do szkoły.</text:p>
      <text:p text:style-name="P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21:15:14.603723947</meta:creation-date>
    <dc:date>2020-09-30T22:17:41.911808633</dc:date>
    <meta:editing-duration>PT8M5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2" meta:paragraph-count="35" meta:word-count="199" meta:character-count="1333" meta:non-whitespace-character-count="1143"/>
  </office:meta>
</office:document-meta>
</file>