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36620" officeooo:paragraph-rsid="00136620" style:font-size-asian="12.25pt" style:font-size-complex="14pt"/>
    </style:style>
    <style:style style:name="P2" style:family="paragraph" style:parent-style-name="Standard">
      <style:text-properties fo:font-size="14pt" fo:font-weight="normal" officeooo:rsid="00136620" officeooo:paragraph-rsid="00136620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</text:p>
      <text:p text:style-name="P1"/>
      <text:p text:style-name="P1">Dzisiejszy temat lekcji to: <text:span text:style-name="T1">Dzielenie zresztą.</text:span></text:p>
      <text:p text:style-name="P1"><text:span text:style-name="T1"/></text:p>
      <text:p text:style-name="P2">Celem lekcji jest przećwiczenie działań dotyczących dzielenia zresztą.</text:p>
      <text:p text:style-name="P2">Proszę przeczytać z podręcznika temat, przeanalizować przykłady , a następnie </text:p>
      <text:p text:style-name="P2">wykonać zadania z ZESZYTU ĆWICZEŃ dotyczących tego tematu.</text:p>
      <text:p text:style-name="P2"/>
      <text:p text:style-name="P2">Życzę powodzenia</text:p>
      <text:p text:style-name="P2">Pozdrawia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1T09:22:41.153041354</meta:creation-date>
    <dc:date>2020-10-01T09:30:30.015595488</dc:date>
    <meta:editing-duration>PT7M53S</meta:editing-duration>
    <meta:editing-cycles>1</meta:editing-cycles>
    <meta:document-statistic meta:table-count="0" meta:image-count="0" meta:object-count="0" meta:page-count="1" meta:paragraph-count="7" meta:word-count="37" meta:character-count="289" meta:non-whitespace-character-count="258"/>
    <meta:generator>LibreOffice/6.4.6.2$Linux_X86_64 LibreOffice_project/40$Build-2</meta:generator>
  </office:meta>
</office:document-meta>
</file>