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5477a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5477a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5477a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11af2" officeooo:paragraph-rsid="0015477a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0a191" officeooo:paragraph-rsid="0015477a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5477a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6bb56" officeooo:paragraph-rsid="0016bb56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officeooo:rsid="0015477a" officeooo:paragraph-rsid="0015477a" style:font-size-asian="12.25pt" style:font-weight-asian="bold" style:font-size-complex="14pt" style:font-weight-complex="bold"/>
    </style:style>
    <style:style style:name="T1" style:family="text">
      <style:text-properties officeooo:rsid="00130f9c"/>
    </style:style>
    <style:style style:name="T2" style:family="text">
      <style:text-properties officeooo:rsid="0015477a"/>
    </style:style>
    <style:style style:name="T3" style:family="text">
      <style:text-properties officeooo:rsid="0016bb56"/>
    </style:style>
    <style:style style:name="T4" style:family="text">
      <style:text-properties officeooo:rsid="0018b5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6<text:span text:style-name="T4">a</text:span></text:p>
      <text:p text:style-name="P2"/>
      <text:p text:style-name="P3">Temat: <text:span text:style-name="T2">Grafika użytkowa – plakat. Projekt słupa ogłoszeniowego albo tablicy z plakatem zapraszającym na film, koncert, wystawę lub inne ważne wydarzenie.</text:span></text:p>
      <text:p text:style-name="P3"/>
      <text:p text:style-name="P3"/>
      <text:p text:style-name="P3">Cele lekcji.</text:p>
      <text:p text:style-name="P3">Uczeń:</text:p>
      <text:list xml:id="list2071779109" text:style-name="L1">
        <text:list-item>
          <text:p text:style-name="P8">określa cechy, formy i zastosowanie grafiki użytkowej w życiu codziennym</text:p>
        </text:list-item>
        <text:list-item>
          <text:p text:style-name="P8">określa znaczenie znaku plastycznego i liternictwa w różnych formach grafiki użytkowej</text:p>
        </text:list-item>
        <text:list-item>
          <text:p text:style-name="P8">tworzy prosty słup ogłoszeniowy albo tablicę z ubogim w formie graficznej plakatem dotyczącym filmu, koncertu, wystawy lub innego ważnego wyda<text:span text:style-name="T3">rz</text:span>enia</text:p>
        </text:list-item>
      </text:list>
      <text:p text:style-name="P3"/>
      <text:p text:style-name="P3">Drodzy uczniowie:</text:p>
      <text:p text:style-name="P3"/>
      <text:p text:style-name="P3">Zapoznajcie się proszę z materiałem, który dla was przygotowałam, związanego z <text:span text:style-name="T2">plakatem</text:span>. <text:s/><text:span text:style-name="T2">Przyjrzyjcie się zdjęciom plakatów, które ułatwią wam zadanie.</text:span></text:p>
      <text:p text:style-name="P3"/>
      <text:p text:style-name="P4">Na platformie epodręczniki przeczytajcie „<text:span text:style-name="T2">Plakat – grafika użytkowa”</text:span>.</text:p>
      <text:p text:style-name="P3"/>
      <text:p text:style-name="P3"/>
      <text:p text:style-name="P3"/>
      <text:p text:style-name="P3">Waszym zadaniem na dzisiejszej lekcji <text:s/>będzie wykonanie za pomocą farb, <text:span text:style-name="T3">kredek, pisaków, markerów, pasteli plakatu zapraszającego na film, koncert, wystawę lub inne ważne wydarzenie (do cyrku, na przedstawienie teatralne, do muzeum, na wernisaż, na mecz lub zawody sportowe itd.)</text:span></text:p>
      <text:p text:style-name="P7">Pracę tą proszę wykonać na formacie A4. Proszę pamiętać o zasadach kompozycji plakatu – o odpowiednich kolorach, napisie (wybór odpowiedniego pisma, wysokości, szerokości liter i odstępach między nimi), w formie prostego rysunku przedstawiacie grafikę użytkową.</text:p>
      <text:p text:style-name="P7"/>
      <text:p text:style-name="P7">Na wykonanie tej pracy macie czas do przyszłego poniedziałku.</text:p>
      <text:p text:style-name="P5"/>
      <text:p text:style-name="P5"/>
      <text:p text:style-name="P6">Życzę owocnej pracy i miłej zabawy. W razie pytań służę pomocą.</text:p>
      <text:p text:style-name="P6"/>
      <text:p text:style-name="P6"/>
      <text:p text:style-name="P1">Zdjęcia gotowych prac wysyłajcie na 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20:54:26.735000000</meta:creation-date>
    <dc:date>2020-05-13T21:01:59.889000000</dc:date>
    <meta:editing-duration>PT13M30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5" meta:word-count="205" meta:character-count="1472" meta:non-whitespace-character-count="1280"/>
  </office:meta>
</office:document-meta>
</file>