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3.00pt" fo:font-weight="bold" fo:font-family="'Times New Roman'" style:font-family-asian="'Times New Roman'" style:font-family-complex="'Times New Roman'" fo:background-color="transparent" fo:color="#ff420e"/>
    </style:style>
    <style:style style:name="T2" style:family="text">
      <style:text-properties fo:font-size="13.00pt" fo:font-weight="normal" fo:font-family="'Times New Roman'" style:font-family-asian="'Times New Roman'" style:font-family-complex="'Times New Roman'" fo:background-color="transparent" fo:color="#343131"/>
    </style:style>
    <style:style style:name="T3" style:family="text">
      <style:text-properties fo:font-size="13.00pt" fo:font-weight="normal" fo:font-family="'Times New Roman'" style:font-family-asian="'Times New Roman'" style:font-family-complex="'Times New Roman'" fo:background-color="transparent" fo:color="#343131"/>
    </style:style>
    <style:style style:name="T4" style:family="text">
      <style:text-properties fo:font-size="13.00pt" fo:font-weight="normal" fo:font-family="'Times New Roman'" style:font-family-asian="'Times New Roman'" style:font-family-complex="'Times New Roman'" fo:background-color="transparent" fo:color="#343131"/>
    </style:style>
    <style:style style:name="T5" style:family="text">
      <style:text-properties fo:font-size="13.00pt" fo:font-weight="normal" fo:font-family="'Times New Roman'" style:font-family-asian="'Times New Roman'" style:font-family-complex="'Times New Roman'" fo:background-color="transparent" fo:color="#343131"/>
    </style:style>
    <style:style style:name="T6" style:family="text">
      <style:text-properties fo:font-size="13.00pt" fo:font-weight="normal" fo:font-family="'Times New Roman'" style:font-family-asian="'Times New Roman'" style:font-family-complex="'Times New Roman'" fo:background-color="transparent" fo:color="#343131"/>
    </style:style>
    <style:style style:name="T7" style:family="text">
      <style:text-properties fo:font-size="13.00pt" fo:font-weight="normal" fo:font-family="'Times New Roman'" style:font-family-asian="'Times New Roman'" style:font-family-complex="'Times New Roman'" fo:background-color="transparent" fo:color="#343131"/>
    </style:style>
    <style:style style:name="T8" style:family="text">
      <style:text-properties fo:font-size="13.00pt" fo:font-weight="normal" fo:font-family="'Times New Roman'" style:font-family-asian="'Times New Roman'" style:font-family-complex="'Times New Roman'" fo:background-color="transparent" fo:color="#343131"/>
    </style:style>
    <style:style style:name="T9" style:family="text">
      <style:text-properties fo:font-size="13.00pt" fo:font-weight="normal" fo:font-family="'Times New Roman'" style:font-family-asian="'Times New Roman'" style:font-family-complex="'Times New Roman'" fo:background-color="transparent" fo:color="#343131"/>
    </style:style>
    <style:style style:name="T10" style:family="text">
      <style:text-properties fo:font-size="13.00pt" fo:font-weight="normal" fo:font-family="'Times New Roman'" style:font-family-asian="'Times New Roman'" style:font-family-complex="'Times New Roman'" fo:background-color="transparent" fo:color="#343131"/>
    </style:style>
    <style:style style:name="T11" style:family="text">
      <style:text-properties fo:font-size="13.00pt" fo:font-weight="normal" fo:font-family="'Times New Roman'" style:font-family-asian="'Times New Roman'" style:font-family-complex="'Times New Roman'" fo:background-color="transparent" fo:color="#343131"/>
    </style:style>
    <style:style style:name="T12" style:family="text">
      <style:text-properties fo:font-size="13.00pt" fo:font-weight="normal" fo:font-family="'Times New Roman'" style:font-family-asian="'Times New Roman'" style:font-family-complex="'Times New Roman'" fo:background-color="transparent" fo:color="#343131"/>
    </style:style>
    <style:style style:name="T13" style:family="text">
      <style:text-properties fo:font-size="13.00pt" fo:font-weight="normal" fo:font-family="'Times New Roman'" style:font-family-asian="'Times New Roman'" style:font-family-complex="'Times New Roman'" fo:background-color="transparent" fo:color="#343131"/>
    </style:style>
    <style:style style:name="T14" style:family="text">
      <style:text-properties fo:font-size="13.00pt" fo:font-weight="normal" fo:font-family="'Times New Roman'" style:font-family-asian="'Times New Roman'" style:font-family-complex="'Times New Roman'" fo:background-color="transparent" fo:color="#343131"/>
    </style:style>
    <style:style style:name="T15" style:family="text">
      <style:text-properties fo:font-size="13.00pt" fo:font-weight="normal" fo:font-family="'Times New Roman'" style:font-family-asian="'Times New Roman'" style:font-family-complex="'Times New Roman'" fo:background-color="transparent" fo:color="#343131"/>
    </style:style>
    <style:style style:name="T16" style:family="text">
      <style:text-properties fo:font-size="13.00pt" fo:font-weight="normal" fo:font-family="'Times New Roman'" style:font-family-asian="'Times New Roman'" style:font-family-complex="'Times New Roman'" fo:background-color="transparent" fo:color="#343131"/>
    </style:style>
    <style:style style:name="T17" style:family="text">
      <style:text-properties fo:font-size="13.00pt" fo:font-weight="normal" fo:font-family="'Times New Roman'" style:font-family-asian="'Times New Roman'" style:font-family-complex="'Times New Roman'" fo:background-color="transparent" fo:color="#343131"/>
    </style:style>
    <style:style style:name="T18" style:family="text">
      <style:text-properties fo:font-size="13.00pt" fo:font-weight="normal" fo:font-family="'Times New Roman'" style:font-family-asian="'Times New Roman'" style:font-family-complex="'Times New Roman'" fo:background-color="transparent" fo:color="#343131"/>
    </style:style>
    <style:style style:name="T19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3.00pt" fo:font-weight="normal" fo:font-family="'Times New Roman'" style:font-family-asian="'Times New Roman'" style:font-family-complex="'Times New Roman'" fo:background-color="transparent" fo:color="#343131"/>
    </style:style>
    <style:style style:name="T38" style:family="text">
      <style:text-properties fo:font-size="13.00pt" fo:font-weight="normal" fo:font-family="'Times New Roman'" style:font-family-asian="'Times New Roman'" style:font-family-complex="'Times New Roman'" fo:background-color="transparent" fo:color="#343131"/>
    </style:style>
    <style:style style:name="T39" style:family="text">
      <style:text-properties fo:font-size="13.00pt" fo:font-weight="normal" fo:font-family="'Times New Roman'" style:font-family-asian="'Times New Roman'" style:font-family-complex="'Times New Roman'" fo:background-color="transparent" fo:color="#343131"/>
    </style:style>
    <style:style style:name="T40" style:family="text">
      <style:text-properties fo:font-size="13.00pt" fo:font-weight="normal" fo:font-family="'Times New Roman'" style:font-family-asian="'Times New Roman'" style:font-family-complex="'Times New Roman'" fo:background-color="transparent" fo:color="#343131"/>
    </style:style>
    <style:style style:name="T41" style:family="text">
      <style:text-properties fo:font-size="13.00pt" fo:font-weight="normal" fo:font-family="'Times New Roman'" style:font-family-asian="'Times New Roman'" style:font-family-complex="'Times New Roman'" fo:background-color="transparent" fo:color="#343131"/>
    </style:style>
    <style:style style:name="T42" style:family="text">
      <style:text-properties fo:font-size="13.00pt" fo:font-weight="normal" fo:font-family="'Times New Roman'" style:font-family-asian="'Times New Roman'" style:font-family-complex="'Times New Roman'" fo:background-color="transparent" fo:color="#343131"/>
    </style:style>
    <style:style style:name="T43" style:family="text">
      <style:text-properties fo:font-size="13.00pt" fo:font-weight="normal" fo:font-family="'Times New Roman'" style:font-family-asian="'Times New Roman'" style:font-family-complex="'Times New Roman'" fo:background-color="transparent" fo:color="#343131"/>
    </style:style>
    <style:style style:name="T44" style:family="text">
      <style:text-properties fo:font-size="13.00pt" fo:font-weight="normal" fo:font-family="'Times New Roman'" style:font-family-asian="'Times New Roman'" style:font-family-complex="'Times New Roman'" fo:background-color="transparent" fo:color="#343131"/>
    </style:style>
    <style:style style:name="T45" style:family="text">
      <style:text-properties fo:font-size="13.00pt" fo:font-weight="normal" fo:font-family="'Times New Roman'" style:font-family-asian="'Times New Roman'" style:font-family-complex="'Times New Roman'" fo:background-color="transparent" fo:color="#343131"/>
    </style:style>
    <style:style style:name="T46" style:family="text">
      <style:text-properties fo:font-size="13.00pt" fo:font-weight="normal" fo:font-family="'Times New Roman'" style:font-family-asian="'Times New Roman'" style:font-family-complex="'Times New Roman'" fo:background-color="transparent" fo:color="#343131"/>
    </style:style>
    <style:style style:name="T47" style:family="text">
      <style:text-properties fo:font-size="13.00pt" fo:font-weight="bold" fo:font-family="'Times New Roman'" style:font-family-asian="'Times New Roman'" style:font-family-complex="'Times New Roman'" fo:background-color="transparent" fo:color="#343131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3.00pt" fo:font-weight="bold" fo:font-family="'Times New Roman'" style:font-family-asian="'Times New Roman'" style:font-family-complex="'Times New Roman'" fo:background-color="transparent" fo:color="#579d1c"/>
    </style:style>
    <style:style style:name="T50" style:family="text">
      <style:text-properties fo:font-size="13.00pt" fo:font-weight="bold" fo:font-family="'Times New Roman'" style:font-family-asian="'Times New Roman'" style:font-family-complex="'Times New Roman'" fo:background-color="transparent" fo:color="#579d1c"/>
    </style:style>
    <style:style style:name="T5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text-shadow="2pt 2pt"/>
    </style:style>
    <style:style style:name="T77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text-shadow="2pt 2pt"/>
    </style:style>
    <style:style style:name="T78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text-shadow="2pt 2pt"/>
    </style:style>
    <style:style style:name="T79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text-shadow="2pt 2pt"/>
    </style:style>
    <style:style style:name="T80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text-shadow="2pt 2pt"/>
    </style:style>
    <style:style style:name="T81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text-shadow="2pt 2pt"/>
    </style:style>
    <style:style style:name="T82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text-shadow="2pt 2pt"/>
    </style:style>
    <style:style style:name="T83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text-shadow="2pt 2pt"/>
    </style:style>
    <style:style style:name="T84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text-shadow="2pt 2pt"/>
    </style:style>
    <style:style style:name="T85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text-shadow="2pt 2pt"/>
    </style:style>
    <style:style style:name="T86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text-shadow="2pt 2pt"/>
    </style:style>
    <style:style style:name="T87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text-shadow="2pt 2pt"/>
    </style:style>
    <style:style style:name="T88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text-shadow="2pt 2pt"/>
    </style:style>
    <style:style style:name="T89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text-shadow="2pt 2pt"/>
    </style:style>
    <style:style style:name="T90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text-shadow="2pt 2pt"/>
    </style:style>
    <style:style style:name="T91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text-shadow="2pt 2pt"/>
    </style:style>
    <style:style style:name="T92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text-shadow="2pt 2pt"/>
    </style:style>
    <style:style style:name="T93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text-shadow="2pt 2pt"/>
    </style:style>
    <style:style style:name="T94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text-shadow="2pt 2pt"/>
    </style:style>
    <style:style style:name="T95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text-shadow="2pt 2pt"/>
    </style:style>
    <style:style style:name="T96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text-shadow="2pt 2pt"/>
    </style:style>
    <style:style style:name="T97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text-shadow="2pt 2pt"/>
    </style:style>
    <style:style style:name="T98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text-shadow="2pt 2pt"/>
    </style:style>
    <style:style style:name="T99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text-shadow="2pt 2pt"/>
    </style:style>
    <style:style style:name="T100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text-shadow="2pt 2pt"/>
    </style:style>
    <style:style style:name="T101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text-shadow="2pt 2pt"/>
    </style:style>
    <style:style style:name="T102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text-shadow="2pt 2pt"/>
    </style:style>
    <style:style style:name="T103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text-shadow="2pt 2pt"/>
    </style:style>
    <style:style style:name="T104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text-shadow="2pt 2pt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text-shadow="2pt 2pt"/>
    </style:style>
    <style:style style:name="T106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text-shadow="2pt 2pt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21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22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23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24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579d1c"/>
    </style:style>
    <style:style style:name="T125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26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27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28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29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30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31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32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579d1c"/>
    </style:style>
    <style:style style:name="T133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50.00%" fo:text-align="center"/>
    </style:style>
    <text:list-style style:name="L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" style:family="paragraph">
      <style:paragraph-properties fo:line-height="150.00%" fo:text-align="justify" fo:margin-left="-18.00pt" fo:text-indent="18.00pt"/>
    </style:style>
    <style:style style:name="P3" style:family="paragraph">
      <style:paragraph-properties fo:line-height="100.00%" fo:text-align="justify" fo:margin-bottom="3.00pt"/>
    </style:style>
    <text:list-style style:name="L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" style:family="paragraph">
      <style:paragraph-properties fo:line-height="150.00%" fo:text-align="justify" fo:margin-left="-18.00pt" fo:text-indent="18.00pt"/>
    </style:style>
    <style:style style:name="P5" style:family="paragraph">
      <style:paragraph-properties fo:line-height="150.00%" fo:text-align="left"/>
    </style:style>
    <style:style style:name="P6" style:family="paragraph">
      <style:paragraph-properties fo:line-height="115.00%" fo:text-align="center" fo:margin-bottom="10.00pt"/>
    </style:style>
    <style:style style:name="P7" style:family="paragraph">
      <style:paragraph-properties fo:line-height="150.00%" fo:text-align="justify"/>
    </style:style>
    <style:style style:name="P8" style:family="paragraph">
      <style:paragraph-properties fo:line-height="150.00%" fo:text-align="justify"/>
    </style:style>
    <style:style style:name="P9" style:family="paragraph">
      <style:paragraph-properties fo:line-height="150.00%" fo:text-align="justify" fo:margin-left="27.00pt" fo:text-indent="-27.00pt">
        <style:tab-stops>
          <style:tab-stop style:position="0.00pt"/>
          <style:tab-stop style:position="8.35pt"/>
          <style:tab-stop style:position="43.75pt"/>
          <style:tab-stop style:position="79.10pt"/>
          <style:tab-stop style:position="114.50pt"/>
          <style:tab-stop style:position="149.85pt"/>
          <style:tab-stop style:position="185.25pt"/>
          <style:tab-stop style:position="220.60pt"/>
          <style:tab-stop style:position="256.00pt"/>
          <style:tab-stop style:position="291.35pt"/>
          <style:tab-stop style:position="326.75pt"/>
          <style:tab-stop style:position="362.10pt"/>
          <style:tab-stop style:position="397.45pt"/>
          <style:tab-stop style:position="432.85pt"/>
          <style:tab-stop style:position="468.25pt"/>
          <style:tab-stop style:position="503.60pt"/>
          <style:tab-stop style:position="539.00pt"/>
          <style:tab-stop style:position="574.35pt"/>
          <style:tab-stop style:position="609.75pt"/>
          <style:tab-stop style:position="645.10pt"/>
          <style:tab-stop style:position="680.50pt"/>
        </style:tab-stops>
      </style:paragraph-properties>
    </style:style>
    <style:style style:name="P10" style:family="paragraph">
      <style:paragraph-properties fo:line-height="150.00%" fo:text-align="justify">
        <style:tab-stops>
          <style:tab-stop style:position="27.00pt"/>
          <style:tab-stop style:position="35.35pt"/>
          <style:tab-stop style:position="70.75pt"/>
          <style:tab-stop style:position="106.10pt"/>
          <style:tab-stop style:position="141.50pt"/>
          <style:tab-stop style:position="176.85pt"/>
          <style:tab-stop style:position="212.25pt"/>
          <style:tab-stop style:position="247.60pt"/>
          <style:tab-stop style:position="283.00pt"/>
          <style:tab-stop style:position="318.35pt"/>
          <style:tab-stop style:position="353.75pt"/>
          <style:tab-stop style:position="389.10pt"/>
          <style:tab-stop style:position="424.45pt"/>
          <style:tab-stop style:position="459.85pt"/>
          <style:tab-stop style:position="495.25pt"/>
          <style:tab-stop style:position="530.60pt"/>
          <style:tab-stop style:position="566.00pt"/>
          <style:tab-stop style:position="601.35pt"/>
          <style:tab-stop style:position="636.75pt"/>
          <style:tab-stop style:position="672.10pt"/>
          <style:tab-stop style:position="707.50pt"/>
        </style:tab-stops>
      </style:paragraph-properties>
    </style:style>
    <style:style style:name="P11" style:family="paragraph">
      <style:paragraph-properties fo:line-height="100.00%" fo:text-align="justify" fo:margin-bottom="3.00pt"/>
    </style:style>
    <style:style style:name="P12" style:family="paragraph">
      <style:paragraph-properties fo:line-height="150.00%" fo:text-align="left">
        <style:tab-stops>
          <style:tab-stop style:position="0.00pt"/>
          <style:tab-stop style:position="16.75pt"/>
          <style:tab-stop style:position="52.10pt"/>
          <style:tab-stop style:position="87.50pt"/>
          <style:tab-stop style:position="122.85pt"/>
          <style:tab-stop style:position="158.25pt"/>
          <style:tab-stop style:position="193.60pt"/>
          <style:tab-stop style:position="229.00pt"/>
          <style:tab-stop style:position="264.35pt"/>
          <style:tab-stop style:position="299.75pt"/>
          <style:tab-stop style:position="335.10pt"/>
          <style:tab-stop style:position="370.45pt"/>
          <style:tab-stop style:position="405.85pt"/>
          <style:tab-stop style:position="441.25pt"/>
          <style:tab-stop style:position="476.60pt"/>
          <style:tab-stop style:position="512.00pt"/>
          <style:tab-stop style:position="547.35pt"/>
          <style:tab-stop style:position="582.75pt"/>
          <style:tab-stop style:position="618.10pt"/>
          <style:tab-stop style:position="653.50pt"/>
          <style:tab-stop style:position="838833.80pt"/>
          <style:tab-stop style:position="838842.15pt"/>
        </style:tab-stops>
      </style:paragraph-properties>
    </style:style>
    <style:style style:name="P13" style:family="paragraph">
      <style:paragraph-properties fo:line-height="150.00%" fo:text-align="justify"/>
    </style:style>
    <style:style style:name="P14" style:family="paragraph">
      <style:paragraph-properties fo:line-height="115.00%" fo:text-align="left" fo:margin-bottom="10.00pt"/>
    </style:style>
    <style:style style:name="P15" style:family="paragraph">
      <style:paragraph-properties fo:line-height="150.00%" fo:text-align="justify"/>
    </style:style>
    <style:style style:name="P16" style:family="paragraph">
      <style:paragraph-properties fo:line-height="100.00%" fo:text-align="justify" fo:margin-bottom="3.00pt"/>
    </style:style>
    <style:style style:name="P17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Jozef Cíger Hronský</text:span></text:p>
      <text:p text:style-name="P1"><text:span text:style-name="T2">(1896 Zvolen<text:s/></text:span><text:span text:style-name="T3">–</text:span><text:span text:style-name="T4"><text:s/>1960 Argent</text:span><text:span text:style-name="T5">ína)</text:span></text:p>
      <text:list text:style-name="L2">
        <text:list-item>
          <text:p text:style-name="P2"><text:span text:style-name="T6">slovenský spisovate</text:span><text:span text:style-name="T7">ľ, učiteľ, maliar, redaktor, nakladateľ, publicista, autor literat</text:span><text:span text:style-name="T8">úry pre mláde</text:span><text:span text:style-name="T9">ž, nesk</text:span><text:span text:style-name="T10">ôr tajomník a správca Matice slovenskej</text:span></text:p>
        </text:list-item>
        <text:list-item>
          <text:p text:style-name="P2"><text:span text:style-name="T11">narodil sa vo Zvolene (Hron) - pseudonym Hronsk</text:span><text:span text:style-name="T12">ý</text:span></text:p>
        </text:list-item>
        <text:list-item>
          <text:p text:style-name="P2"><text:span text:style-name="T13">zomrel v Argent</text:span><text:span text:style-name="T14">í</text:span><text:span text:style-name="T15">ne, pochovan</text:span><text:span text:style-name="T16">ý</text:span><text:span text:style-name="T17"><text:s/>v Martine</text:span><text:span text:style-name="T18"/></text:p>
        </text:list-item>
      </text:list>
      <text:p text:style-name="P3"><text:span text:style-name="T19">TVORBA:</text:span><text:span text:style-name="T20"><text:s/>- písal pre deti a mládež, ale aj romány a poviedky pre dospelých</text:span></text:p>
      <text:p text:style-name="P3"><text:span text:style-name="T20">- pre deti:<text:s/></text:span><text:span text:style-name="T21">Budkáčik a Dubkáčik</text:span><text:span text:style-name="T22">;<text:s/></text:span><text:span text:style-name="T23">Smelý zajko</text:span><text:span text:style-name="T24">;<text:s/></text:span><text:span text:style-name="T25">Smelý zajko v Afrike</text:span><text:span text:style-name="T26"/></text:p>
      <text:p text:style-name="P3"><text:span text:style-name="T26">- povesti:<text:s/></text:span><text:span text:style-name="T27">Zakopaný meč, Sokoliar Tomáš</text:span><text:span text:style-name="T28"/></text:p>
      <text:p text:style-name="P3"><text:span text:style-name="T28">- poviedky pre dospelých:<text:s/></text:span><text:span text:style-name="T29">Podpolianske rozprávky</text:span><text:span text:style-name="T30"/></text:p>
      <text:p text:style-name="P3"><text:span text:style-name="T30">- romány:<text:s/></text:span><text:span text:style-name="T31">Chlieb</text:span><text:span text:style-name="T32">,<text:s/></text:span><text:span text:style-name="T33">Jozef Mak</text:span><text:span text:style-name="T34">,<text:s/></text:span><text:span text:style-name="T35">Svet na Trasovisku</text:span><text:span text:style-name="T36"/></text:p>
      <text:list text:style-name="L4">
        <text:list-item>
          <text:p text:style-name="P4"><text:span text:style-name="T37">vo<text:s/></text:span><text:span text:style-name="T38">svojich dielach<text:s/></text:span><text:span text:style-name="T39">často opisuje obyčajn</text:span><text:span text:style-name="T40">ých slovenských<text:s/></text:span><text:span text:style-name="T41">ľud</text:span><text:span text:style-name="T42">í, vlastné<text:s/></text:span><text:span text:style-name="T43"><text:s text:c="2"/></text:span><text:span text:style-name="T44">detstvo, tak</text:span><text:span text:style-name="T45">že niektor</text:span><text:span text:style-name="T46">é jeho diela sú<text:s text:c="2"/></text:span><text:span text:style-name="T47">autobiografické</text:span></text:p>
        </text:list-item>
      </text:list>
      <text:p text:style-name="P5"><text:span text:style-name="T48"/></text:p>
      <text:p text:style-name="P6"><text:span text:style-name="T49">Do<text:s/></text:span><text:span text:style-name="T50">školy</text:span></text:p>
      <text:p text:style-name="P7"><text:span text:style-name="T51">Literárny druh: epika</text:span></text:p>
      <text:p text:style-name="P7"><text:span text:style-name="T51">Literárna forma: próza</text:span></text:p>
      <text:p text:style-name="P7"><text:span text:style-name="T51">Literárny<text:s/></text:span><text:span text:style-name="T52">ž</text:span><text:span text:style-name="T53">áner: poviedka</text:span></text:p>
      <text:p text:style-name="P8"><text:span text:style-name="T54">Téma:<text:s/></text:span><text:span text:style-name="T55">šibalstv</text:span><text:span text:style-name="T56">á chlapcov</text:span></text:p>
      <text:p text:style-name="P8"><text:span text:style-name="T57">Idea: rodi</text:span><text:span text:style-name="T58">čov a učiteľov treba rešpektovať</text:span></text:p>
      <text:p text:style-name="P8"><text:span text:style-name="T59">Hl</text:span><text:span text:style-name="T60">avn</text:span><text:span text:style-name="T61">é</text:span><text:span text:style-name="T62"><text:s/>postavy:<text:s/></text:span><text:span text:style-name="T63">autor - rozpr</text:span><text:span text:style-name="T64">á</text:span><text:span text:style-name="T65">va</text:span><text:span text:style-name="T66">č<text:s/></text:span><text:span text:style-name="T67">Jozef, Mi</text:span><text:span text:style-name="T68">šo</text:span></text:p>
      <text:p text:style-name="P8"><text:span text:style-name="T69">Ved</text:span><text:span text:style-name="T70">ľajšie postavy: otec, mať, učiteľ, Ďuro, sluha N</text:span><text:span text:style-name="T71">á</text:span><text:span text:style-name="T72">co</text:span><text:span text:style-name="T73"/></text:p>
      <text:p text:style-name="P8"><text:span text:style-name="T74">Prostredie: dedinská<text:s/></text:span><text:span text:style-name="T75">škola</text:span></text:p>
      <text:p text:style-name="P9"><text:span text:style-name="T76">brezovec<text:s/></text:span><text:span text:style-name="T77">–</text:span><text:span text:style-name="T78"><text:s/>brezov</text:span><text:span text:style-name="T79">ý prút</text:span></text:p>
      <text:p text:style-name="P9"><text:span text:style-name="T80">onucky<text:s/></text:span><text:span text:style-name="T81">–</text:span><text:span text:style-name="T82"><text:s/>handry na omotanie n</text:span><text:span text:style-name="T83">ôh, kedysi namiesto pono</text:span><text:span text:style-name="T84">žiek;<text:s text:c="5"/>historizmus</text:span></text:p>
      <text:p text:style-name="P10"><text:span text:style-name="T85">móres<text:s/></text:span><text:span text:style-name="T86">–</text:span><text:span text:style-name="T87"><text:s/>dobr</text:span><text:span text:style-name="T88">é správanie; zastarané slovo</text:span></text:p>
      <text:p text:style-name="P10"><text:span text:style-name="T89">zimník<text:s/></text:span><text:span text:style-name="T90">–</text:span><text:span text:style-name="T91"><text:s/>zimn</text:span><text:span text:style-name="T92">ý kabát</text:span></text:p>
      <text:p text:style-name="P10"><text:span text:style-name="T93">tovari</text:span><text:span text:style-name="T94">š<text:s/></text:span><text:span text:style-name="T95">–</text:span><text:span text:style-name="T96"><text:s/>vyu</text:span><text:span text:style-name="T97">čen</text:span><text:span text:style-name="T98">ý u</text:span><text:span text:style-name="T99">čeň zamestnan</text:span><text:span text:style-name="T100">ý u remeselníckeho majstra</text:span></text:p>
      <text:p text:style-name="P10"><text:span text:style-name="T101">motúzik<text:s/></text:span><text:span text:style-name="T102">–</text:span><text:span text:style-name="T103"><text:s/>povr</text:span><text:span text:style-name="T104">ázok</text:span><text:span text:style-name="T105"/></text:p>
      <text:p text:style-name="P11"><text:span text:style-name="T106">Poviedka</text:span><text:span text:style-name="T107"><text:s/>-<text:s/></text:span><text:span text:style-name="T108">epický<text:s/></text:span><text:span text:style-name="T109">žáner, ktorý ma<text:s/></text:span><text:span text:style-name="T110">jednoduchý</text:span><text:span text:style-name="T111"><text:s/>dej, zachytávajú<text:s/></text:span><text:span text:style-name="T112">jednu udalosť</text:span><text:span text:style-name="T113">, vystupuje v nej<text:s/></text:span><text:span text:style-name="T114">málo postav</text:span><text:span text:style-name="T115">, ktoré sa<text:s/></text:span><text:span text:style-name="T116">nevyvíjajú</text:span><text:span text:style-name="T117">, neformujú</text:span></text:p>
      <text:p text:style-name="P12"><text:span text:style-name="T118"><text:s text:c="4"/></text:span><text:span text:style-name="T119"/></text:p>
      <text:p text:style-name="P13"><text:span text:style-name="T120">Udalosti</text:span><text:span text:style-name="T121">, o ktorých rozpráva, tvoria<text:s/></text:span><text:span text:style-name="T122">dej literárneho diela</text:span><text:span text:style-name="T123">.</text:span></text:p>
      <text:p text:style-name="P13"><text:span text:style-name="T124">Dej</text:span><text:span text:style-name="T125"><text:s/>je hlavným znakom prozaického literárneho diela</text:span><text:span text:style-name="T126">.</text:span></text:p>
      <text:p text:style-name="P13"><text:span text:style-name="T127">Miesto, kde sa dej príbehu odohráva</text:span><text:span text:style-name="T128">,</text:span><text:span text:style-name="T129"><text:s/>sa</text:span><text:span text:style-name="T130"><text:s/>v literárnom diele<text:s/></text:span><text:span text:style-name="T131">nazýva<text:s/></text:span><text:span text:style-name="T132">prostredie</text:span><text:span text:style-name="T133">.</text:span></text:p>
      <text:p text:style-name="P14"><text:span text:style-name="T134"/></text:p>
      <text:p text:style-name="P15"><text:span text:style-name="T134"/></text:p>
      <text:p text:style-name="P16"><text:span text:style-name="T135"/></text:p>
      <text:p text:style-name="P16"><text:span text:style-name="T136"/></text:p>
      <text:p text:style-name="P17"><text:span text:style-name="T137"/></text:p>
      <text:p text:style-name="P17"><text:span text:style-name="T137"/></text:p>
      <text:p text:style-name="P17"><text:span text:style-name="T137"/></text:p>
      <text:p text:style-name="P17"><text:span text:style-name="T13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