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list-style-name="WW8Num1" style:family="paragraph">
      <style:paragraph-properties fo:text-align="justify" fo:line-height="150%"/>
    </style:style>
    <style:style style:name="T11" style:parent-style-name="Domyślnaczcionkaakapitu" style:family="text">
      <style:text-properties style:language-asian="pl" style:country-asian="PL" style:language-complex="ar" style:country-complex="SA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list-style-name="WW8Num1" style:family="paragraph">
      <style:paragraph-properties fo:text-align="justify" fo:line-height="150%"/>
    </style:style>
    <style:style style:name="T14" style:parent-style-name="Domyślnaczcionkaakapitu" style:family="text">
      <style:text-properties style:language-asian="pl" style:country-asian="PL" style:language-complex="ar" style:country-complex="SA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T18" style:parent-style-name="Domyślnaczcionkaakapitu" style:family="text">
      <style:text-properties fo:font-size="8pt" style:font-size-asian="8pt" style:font-size-complex="8pt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P21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22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-asian="Times New Roman" style:font-name-complex="Times New Roman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language-asian="pl" style:country-asian="PL" style:language-complex="ar" style:country-complex="SA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language-asian="pl" style:country-asian="PL" style:language-complex="ar" style:country-complex="SA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list-style-name="WW8Num1" style:family="paragraph">
      <style:paragraph-properties fo:text-align="justify" fo:line-height="150%"/>
    </style:style>
    <style:style style:name="P53" style:parent-style-name="Standard" style:list-style-name="WW8Num1" style:family="paragraph">
      <style:paragraph-properties fo:text-align="justify" fo:line-height="150%"/>
    </style:style>
    <style:style style:name="P54" style:parent-style-name="Standard" style:list-style-name="WW8Num1" style:family="paragraph">
      <style:paragraph-properties fo:text-align="justify" fo:line-height="150%"/>
    </style:style>
    <style:style style:name="P55" style:parent-style-name="Standard" style:list-style-name="WW8Num1" style:family="paragraph">
      <style:paragraph-properties fo:text-align="justify" fo:line-height="150%"/>
    </style:style>
    <style:style style:name="P56" style:parent-style-name="Standard" style:list-style-name="WW8Num1" style:family="paragraph">
      <style:paragraph-properties fo:text-align="justify" fo:line-height="150%"/>
    </style:style>
    <style:style style:name="P57" style:parent-style-name="Standard" style:family="paragraph">
      <style:paragraph-properties fo:text-align="justify" fo:line-height="150%"/>
    </style:style>
    <style:style style:name="P5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 fo:line-height="150%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fo:color="#000000"/>
    </style:style>
    <style:style style:name="P62" style:parent-style-name="Standard" style:family="paragraph">
      <style:paragraph-properties fo:text-align="justify" fo:line-height="150%"/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fo:color="#000000"/>
    </style:style>
    <style:style style:name="P66" style:parent-style-name="Standard" style:family="paragraph">
      <style:paragraph-properties fo:text-align="justify" fo:line-height="150%"/>
    </style:style>
    <style:style style:name="P67" style:parent-style-name="Standard" style:family="paragraph">
      <style:paragraph-properties fo:text-align="justify" fo:line-height="150%"/>
    </style:style>
    <style:style style:name="P68" style:parent-style-name="Standard" style:family="paragraph">
      <style:paragraph-properties fo:text-align="justify" fo:line-height="150%"/>
    </style:style>
    <style:style style:name="P69" style:parent-style-name="Standard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 style:language-asian="pl" style:country-asian="PL"/>
    </style:style>
    <style:style style:name="T74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 style:language-asian="pl" style:country-asian="PL"/>
    </style:style>
    <style:style style:name="T75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 style:language-asian="pl" style:country-asian="PL"/>
    </style:style>
    <style:style style:name="T76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 style:language-asian="pl" style:country-asian="PL"/>
    </style:style>
    <style:style style:name="T77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 style:language-asian="pl" style:country-asian="PL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cfe7f5" draw:opacity="100%" draw:stroke="solid" svg:stroke-width="0.01024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cfe7f5" draw:opacity="100%" draw:stroke="solid" svg:stroke-width="0.01024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cfe7f5" draw:opacity="100%" draw:stroke="solid" svg:stroke-width="0.01024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cfe7f5" draw:opacity="100%" draw:stroke="solid" svg:stroke-width="0.01024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KARTA ZGŁOSZENIA DZIECKA DO ŚWIETLICY</text:p>
      <text:p text:style-name="P2">SZKOŁY PODSTAWOWEJ IM. MARSZAŁKA JÓZEFA PIŁSUDSKIEGO</text:p>
      <text:p text:style-name="P3">W NAWOJOWEJ GÓRZE</text:p>
      <text:p text:style-name="P4"><text:span text:style-name="T5">NA ROK SZKOLNY 2020/2021</text:span></text:p>
      <text:p text:style-name="Standard"/>
      <text:p text:style-name="P6">W roku szkolnym 2020/2021 do świetlicy szkolnej<text:s/>przyjmowani będą uczniowie klas I, II, III ewentualnie IV rodziców pracujących, <text:s/><text:span text:style-name="T7">w pierwszej kolejności</text:span><text:s/>pracowników systemu ochrony zdrowia, służb mundurowych, pracowników handlu i przedsiębiorstw.</text:p>
      <text:p text:style-name="P8"/>
      <text:p text:style-name="P9">My, niżej podpisani, oświadczamy*, że nasze dziecko zostaje zgłoszone do świetlicy z powodu:</text:p>
      <text:list text:style-name="WW8Num1">
        <text:list-item text:start-value="1">
          <text:p text:style-name="P10"><text:span text:style-name="T11"><draw:custom-shape svg:x="3.55486in" svg:y="0.03889in" svg:width="0.14514in" svg:height="0.11528in" draw:z-index="251657216" draw:id="id0" draw:style-name="a0" draw:name="AutoShape 3" text:anchor-type="paragraph"><svg:title/><svg:desc/><text:p text:style-name="Normalny"/><draw:enhanced-geometry draw:type="non-primitive" svg:viewBox="0 0 21600 21600" draw:enhanced-path="M ?f0 ?f0 L ?f1 ?f0 ?f1 ?f1 ?f0 ?f1 ?f0 ?f0 Z N" draw:text-areas="?f25 ?f25 ?f33 ?f33" draw:glue-points="?f24 ?f25 ?f26 ?f27 ?f24 ?f28 ?f25 ?f27 ?f29 ?f25 ?f30 ?f31 ?f29 ?f32 ?f25 ?f31" draw:glue-point-leaving-directions="-360, -90, -180, -270, -360, -90, -180, -270"><draw:equation draw:name="f0" draw:formula="0"/><draw:equation draw:name="f1" draw:formula="21600"/><draw:equation draw:name="f2" draw:formula="?f1 - ?f0"/><draw:equation draw:name="f3" draw:formula="?f2 / 21600"/><draw:equation draw:name="f4" draw:formula="66673 * ?f2"/><draw:equation draw:name="f5" draw:formula="0 * ?f2"/><draw:equation draw:name="f6" draw:formula="133346 * ?f2"/><draw:equation draw:name="f7" draw:formula="52706 * ?f2"/><draw:equation draw:name="f8" draw:formula="105412 * ?f2"/><draw:equation draw:name="f9" draw:formula="412261 * ?f2"/><draw:equation draw:name="f10" draw:formula="824523 * ?f2"/><draw:equation draw:name="f11" draw:formula="256503 * ?f2"/><draw:equation draw:name="f12" draw:formula="513005 * ?f2"/><draw:equation draw:name="f13" draw:formula="21600 * ?f2"/><draw:equation draw:name="f14" draw:formula="?f4 / 21600"/><draw:equation draw:name="f15" draw:formula="?f5 / 21600"/><draw:equation draw:name="f16" draw:formula="?f6 / 21600"/><draw:equation draw:name="f17" draw:formula="?f7 / 21600"/><draw:equation draw:name="f18" draw:formula="?f8 / 21600"/><draw:equation draw:name="f19" draw:formula="?f9 / 21600"/><draw:equation draw:name="f20" draw:formula="?f10 / 21600"/><draw:equation draw:name="f21" draw:formula="?f11 / 21600"/><draw:equation draw:name="f22" draw:formula="?f12 / 21600"/><draw:equation draw:name="f23" draw:formula="?f13 / 21600"/><draw:equation draw:name="f24" draw:formula="?f14 / ?f3"/><draw:equation draw:name="f25" draw:formula="?f15 / ?f3"/><draw:equation draw:name="f26" draw:formula="?f16 / ?f3"/><draw:equation draw:name="f27" draw:formula="?f17 / ?f3"/><draw:equation draw:name="f28" draw:formula="?f18 / ?f3"/><draw:equation draw:name="f29" draw:formula="?f19 / ?f3"/><draw:equation draw:name="f30" draw:formula="?f20 / ?f3"/><draw:equation draw:name="f31" draw:formula="?f21 / ?f3"/><draw:equation draw:name="f32" draw:formula="?f22 / ?f3"/><draw:equation draw:name="f33" draw:formula="?f23 / ?f3"/></draw:enhanced-geometry></draw:custom-shape></text:span>pracy zawodowej<text:s/><text:span text:style-name="T12">obojga</text:span><text:s/>rodziców</text:p>
        </text:list-item>
        <text:list-item>
          <text:p text:style-name="P13"><text:span text:style-name="T14"><draw:custom-shape svg:x="3.56528in" svg:y="0.02014in" svg:width="0.14514in" svg:height="0.11389in" draw:z-index="251656192" draw:id="id1" draw:style-name="a1" draw:name="AutoShape 4" text:anchor-type="paragraph"><svg:title/><svg:desc/><text:p text:style-name="Normalny"/><draw:enhanced-geometry draw:type="non-primitive" svg:viewBox="0 0 21600 21600" draw:enhanced-path="M ?f0 ?f0 L ?f1 ?f0 ?f1 ?f1 ?f0 ?f1 ?f0 ?f0 Z N" draw:text-areas="?f25 ?f25 ?f33 ?f33" draw:glue-points="?f24 ?f25 ?f26 ?f27 ?f24 ?f28 ?f25 ?f27 ?f29 ?f25 ?f30 ?f31 ?f29 ?f32 ?f25 ?f31" draw:glue-point-leaving-directions="-360, -90, -180, -270, -360, -90, -180, -270"><draw:equation draw:name="f0" draw:formula="0"/><draw:equation draw:name="f1" draw:formula="21600"/><draw:equation draw:name="f2" draw:formula="?f1 - ?f0"/><draw:equation draw:name="f3" draw:formula="?f2 / 21600"/><draw:equation draw:name="f4" draw:formula="66673 * ?f2"/><draw:equation draw:name="f5" draw:formula="0 * ?f2"/><draw:equation draw:name="f6" draw:formula="133346 * ?f2"/><draw:equation draw:name="f7" draw:formula="52386 * ?f2"/><draw:equation draw:name="f8" draw:formula="104771 * ?f2"/><draw:equation draw:name="f9" draw:formula="412261 * ?f2"/><draw:equation draw:name="f10" draw:formula="824523 * ?f2"/><draw:equation draw:name="f11" draw:formula="254943 * ?f2"/><draw:equation draw:name="f12" draw:formula="509886 * ?f2"/><draw:equation draw:name="f13" draw:formula="21600 * ?f2"/><draw:equation draw:name="f14" draw:formula="?f4 / 21600"/><draw:equation draw:name="f15" draw:formula="?f5 / 21600"/><draw:equation draw:name="f16" draw:formula="?f6 / 21600"/><draw:equation draw:name="f17" draw:formula="?f7 / 21600"/><draw:equation draw:name="f18" draw:formula="?f8 / 21600"/><draw:equation draw:name="f19" draw:formula="?f9 / 21600"/><draw:equation draw:name="f20" draw:formula="?f10 / 21600"/><draw:equation draw:name="f21" draw:formula="?f11 / 21600"/><draw:equation draw:name="f22" draw:formula="?f12 / 21600"/><draw:equation draw:name="f23" draw:formula="?f13 / 21600"/><draw:equation draw:name="f24" draw:formula="?f14 / ?f3"/><draw:equation draw:name="f25" draw:formula="?f15 / ?f3"/><draw:equation draw:name="f26" draw:formula="?f16 / ?f3"/><draw:equation draw:name="f27" draw:formula="?f17 / ?f3"/><draw:equation draw:name="f28" draw:formula="?f18 / ?f3"/><draw:equation draw:name="f29" draw:formula="?f19 / ?f3"/><draw:equation draw:name="f30" draw:formula="?f20 / ?f3"/><draw:equation draw:name="f31" draw:formula="?f21 / ?f3"/><draw:equation draw:name="f32" draw:formula="?f22 / ?f3"/><draw:equation draw:name="f33" draw:formula="?f23 / ?f3"/></draw:enhanced-geometry></draw:custom-shape></text:span>innych okoliczności (proszę podać jakich?) <text:s text:c="12"/>…...........................................................</text:p>
        </text:list-item>
      </text:list>
      <text:p text:style-name="P15">*<text:s/><text:span text:style-name="T16">zostaliśmy uprzedzeni o odpowiedzialności karnej za złożenie<text:s/></text:span><text:span text:style-name="T17">fałszywego oświadczenia wynikającej</text:span><text:span text:style-name="T18"><text:line-break/></text:span><text:span text:style-name="T19">z art. 233 § 1 Kodeksu Karnego – „kto składając zeznania mające służyć za dowód w postępowaniu sądowym lub w innym postępowaniu prowadzonym na podstawie ustawy, zeznaje nieprawdę lub zataja prawdę, podlega karze pozbawie</text:span><text:span text:style-name="T20">nia wolności od 6 miesięcy do lat 8”</text:span></text:p>
      <text:p text:style-name="P21"/>
      <text:p text:style-name="P22"/>
      <text:p text:style-name="P23">…..............................…………... <text:s text:c="22"/>…......................................................................……..</text:p>
      <text:p text:style-name="P24"><text:span text:style-name="T25"><text:s text:c="3"/></text:span>miejscowość, data <text:s text:c="59"/><text:s text:c="16"/>podpisy rodziców</text:p>
      <text:p text:style-name="P26"/>
      <text:p text:style-name="P27"/>
      <text:p text:style-name="P28"/>
      <text:p text:style-name="P29">1. DANE OSOBOWE</text:p>
      <text:p text:style-name="P30"/>
      <text:p text:style-name="P31">Imię i Nazwisko dziecka……….……………..……………………………………………………… Klasa……………………………………………..…………………………………………………… Telefony kontaktowe: <text:s/></text:p>
      <text:p text:style-name="P32">Mama tel. ……………………… tel. zakładu pracy <text:s/>...……..…….………..…………………..…..</text:p>
      <text:p text:style-name="P33">Tata tel. ……………….…...…… tel. zakładu pracy……………... ………………………………..</text:p>
      <text:p text:style-name="P34">Opiekun prawny tel. …………… tel. zakładu pracy ………………………..……………………...</text:p>
      <text:p text:style-name="Standard"/>
      <text:p text:style-name="P35"/>
      <text:p text:style-name="P36">2. CZAS POBYTU DZIECKA <text:s/>W ŚWIETLICY ( od. godz. do godz.)</text:p>
      <text:p text:style-name="P37"/>
      <text:p text:style-name="P38">Poniedziałek <text:s text:c="3"/>……………………………………………………………………………………..</text:p>
      <text:p text:style-name="P39">Wtorek ………………..…………………………………………………………………………… Środa………………………………………………………………………………………………. Czwartek <text:s/>….......................................................................................................................................</text:p>
      <text:p text:style-name="P40">Piątek ………………………………………………………………………………….……………</text:p>
      <text:p text:style-name="P41"/>
      <text:p text:style-name="P42">3. INFORMACJE O ODBIERANIU DZIECKA ZE ŚWIETLICY.</text:p>
      <text:p text:style-name="P43"><text:span text:style-name="T44"><draw:custom-shape svg:x="3.55486in" svg:y="0.03889in" svg:width="0.14514in" svg:height="0.11528in" draw:z-index="251659264" draw:id="id2" draw:style-name="a2" draw:name="AutoShape 5" text:anchor-type="paragraph"><svg:title/><svg:desc/><text:p text:style-name="Normalny"/><draw:enhanced-geometry draw:type="non-primitive" svg:viewBox="0 0 21600 21600" draw:enhanced-path="M ?f0 ?f0 L ?f1 ?f0 ?f1 ?f1 ?f0 ?f1 ?f0 ?f0 Z N" draw:text-areas="?f25 ?f25 ?f33 ?f33" draw:glue-points="?f24 ?f25 ?f26 ?f27 ?f24 ?f28 ?f25 ?f27 ?f29 ?f25 ?f30 ?f31 ?f29 ?f32 ?f25 ?f31" draw:glue-point-leaving-directions="-360, -90, -180, -270, -360, -90, -180, -270"><draw:equation draw:name="f0" draw:formula="0"/><draw:equation draw:name="f1" draw:formula="21600"/><draw:equation draw:name="f2" draw:formula="?f1 - ?f0"/><draw:equation draw:name="f3" draw:formula="?f2 / 21600"/><draw:equation draw:name="f4" draw:formula="66673 * ?f2"/><draw:equation draw:name="f5" draw:formula="0 * ?f2"/><draw:equation draw:name="f6" draw:formula="133346 * ?f2"/><draw:equation draw:name="f7" draw:formula="52706 * ?f2"/><draw:equation draw:name="f8" draw:formula="105412 * ?f2"/><draw:equation draw:name="f9" draw:formula="412261 * ?f2"/><draw:equation draw:name="f10" draw:formula="824523 * ?f2"/><draw:equation draw:name="f11" draw:formula="256503 * ?f2"/><draw:equation draw:name="f12" draw:formula="513005 * ?f2"/><draw:equation draw:name="f13" draw:formula="21600 * ?f2"/><draw:equation draw:name="f14" draw:formula="?f4 / 21600"/><draw:equation draw:name="f15" draw:formula="?f5 / 21600"/><draw:equation draw:name="f16" draw:formula="?f6 / 21600"/><draw:equation draw:name="f17" draw:formula="?f7 / 21600"/><draw:equation draw:name="f18" draw:formula="?f8 / 21600"/><draw:equation draw:name="f19" draw:formula="?f9 / 21600"/><draw:equation draw:name="f20" draw:formula="?f10 / 21600"/><draw:equation draw:name="f21" draw:formula="?f11 / 21600"/><draw:equation draw:name="f22" draw:formula="?f12 / 21600"/><draw:equation draw:name="f23" draw:formula="?f13 / 21600"/><draw:equation draw:name="f24" draw:formula="?f14 / ?f3"/><draw:equation draw:name="f25" draw:formula="?f15 / ?f3"/><draw:equation draw:name="f26" draw:formula="?f16 / ?f3"/><draw:equation draw:name="f27" draw:formula="?f17 / ?f3"/><draw:equation draw:name="f28" draw:formula="?f18 / ?f3"/><draw:equation draw:name="f29" draw:formula="?f19 / ?f3"/><draw:equation draw:name="f30" draw:formula="?f20 / ?f3"/><draw:equation draw:name="f31" draw:formula="?f21 / ?f3"/><draw:equation draw:name="f32" draw:formula="?f22 / ?f3"/><draw:equation draw:name="f33" draw:formula="?f23 / ?f3"/></draw:enhanced-geometry></draw:custom-shape></text:span>1/ Dziecko będzie wracało samo <text:s text:c="10"/>TAK</text:p>
      <text:p text:style-name="P45"><text:span text:style-name="T46"><draw:custom-shape svg:x="3.56528in" svg:y="0.02014in" svg:width="0.14514in" svg:height="0.11389in" draw:z-index="251658240" draw:id="id3" draw:style-name="a3" draw:name="AutoShape 6" text:anchor-type="paragraph"><svg:title/><svg:desc/><text:p text:style-name="Normalny"/><draw:enhanced-geometry draw:type="non-primitive" svg:viewBox="0 0 21600 21600" draw:enhanced-path="M ?f0 ?f0 L ?f1 ?f0 ?f1 ?f1 ?f0 ?f1 ?f0 ?f0 Z N" draw:text-areas="?f25 ?f25 ?f33 ?f33" draw:glue-points="?f24 ?f25 ?f26 ?f27 ?f24 ?f28 ?f25 ?f27 ?f29 ?f25 ?f30 ?f31 ?f29 ?f32 ?f25 ?f31" draw:glue-point-leaving-directions="-360, -90, -180, -270, -360, -90, -180, -270"><draw:equation draw:name="f0" draw:formula="0"/><draw:equation draw:name="f1" draw:formula="21600"/><draw:equation draw:name="f2" draw:formula="?f1 - ?f0"/><draw:equation draw:name="f3" draw:formula="?f2 / 21600"/><draw:equation draw:name="f4" draw:formula="66673 * ?f2"/><draw:equation draw:name="f5" draw:formula="0 * ?f2"/><draw:equation draw:name="f6" draw:formula="133346 * ?f2"/><draw:equation draw:name="f7" draw:formula="52386 * ?f2"/><draw:equation draw:name="f8" draw:formula="104771 * ?f2"/><draw:equation draw:name="f9" draw:formula="412261 * ?f2"/><draw:equation draw:name="f10" draw:formula="824523 * ?f2"/><draw:equation draw:name="f11" draw:formula="254943 * ?f2"/><draw:equation draw:name="f12" draw:formula="509886 * ?f2"/><draw:equation draw:name="f13" draw:formula="21600 * ?f2"/><draw:equation draw:name="f14" draw:formula="?f4 / 21600"/><draw:equation draw:name="f15" draw:formula="?f5 / 21600"/><draw:equation draw:name="f16" draw:formula="?f6 / 21600"/><draw:equation draw:name="f17" draw:formula="?f7 / 21600"/><draw:equation draw:name="f18" draw:formula="?f8 / 21600"/><draw:equation draw:name="f19" draw:formula="?f9 / 21600"/><draw:equation draw:name="f20" draw:formula="?f10 / 21600"/><draw:equation draw:name="f21" draw:formula="?f11 / 21600"/><draw:equation draw:name="f22" draw:formula="?f12 / 21600"/><draw:equation draw:name="f23" draw:formula="?f13 / 21600"/><draw:equation draw:name="f24" draw:formula="?f14 / ?f3"/><draw:equation draw:name="f25" draw:formula="?f15 / ?f3"/><draw:equation draw:name="f26" draw:formula="?f16 / ?f3"/><draw:equation draw:name="f27" draw:formula="?f17 / ?f3"/><draw:equation draw:name="f28" draw:formula="?f18 / ?f3"/><draw:equation draw:name="f29" draw:formula="?f19 / ?f3"/><draw:equation draw:name="f30" draw:formula="?f20 / ?f3"/><draw:equation draw:name="f31" draw:formula="?f21 / ?f3"/><draw:equation draw:name="f32" draw:formula="?f22 / ?f3"/><draw:equation draw:name="f33" draw:formula="?f23 / ?f3"/></draw:enhanced-geometry></draw:custom-shape></text:span><text:s text:c="63"/>NIE <text:s text:c="8"/></text:p>
      <text:p text:style-name="P47">Biorę całkowitą odpowiedzialność za zdrowie i bezpieczeństwo dziecka w<text:s/>przypadku samodzielnego powrotu do domu ……………………………………………………………..</text:p>
      <text:p text:style-name="P48"><text:s text:c="69"/>(<text:span text:style-name="T49">podpisy obojga rodziców)</text:span></text:p>
      <text:p text:style-name="P50"/>
      <text:p text:style-name="P51">2/ Upoważniam wymienione poniżej osoby do obierania mojego dziecka ze świetlicy szkolnej - na<text:s/>moją odpowiedzialność <text:s/>(imię, nazwisko, nr dowodu osobistego osoby upoważnionej).</text:p>
      <text:list text:style-name="WW8Num1" text:continue-numbering="true">
        <text:list-item>
          <text:list>
            <text:list-item>
              <text:p text:style-name="P52">……………………………………………………………………………………………</text:p>
            </text:list-item>
            <text:list-item>
              <text:p text:style-name="P53">……………………………………………………………………………………………</text:p>
            </text:list-item>
            <text:list-item>
              <text:p text:style-name="P54">………………………………………………………………………………………………</text:p>
            </text:list-item>
            <text:list-item>
              <text:p text:style-name="P55">………………………………………………………………………………………………</text:p>
            </text:list-item>
            <text:list-item>
              <text:p text:style-name="P56">…………………………………………………………………………………………………</text:p>
            </text:list-item>
          </text:list>
        </text:list-item>
      </text:list>
      <text:p text:style-name="P57"/>
      <text:p text:style-name="P58">INFORMACJE DLA RODZICÓW (PRAWNYCH <text:s/>OPIEKUNÓW):</text:p>
      <text:p text:style-name="P59">1. Uczeń przebywający w świetlicy szkolnej zobowiązany jest do przestrzegania procedury obowiązującej na terenie szkoły od 01 września 2020 r.</text:p>
      <text:p text:style-name="P60">2. Dziecko ze świetlicy szkolnej mogą odebrać rodzice/opiekunowie lub osoby upoważnione przez nich i <text:s/>wpisane do Karty Zgłoszeniowej,<text:s/><text:span text:style-name="T61">bez objawów chorobowych sugerujących infekcję dróg oddechowych.</text:span></text:p>
      <text:p text:style-name="P62">3. Obowiązkiem rodziców (opiekunów prawnych) jest przestrzeganie godzin pracy świetlicy szkolnej i punktualne odbieranie dzieci.</text:p>
      <text:p text:style-name="P63">4. Rodzice zapewniają dziecku wystarczającą ilość jedzenia i picia – szkoła nie zapewnia wyżywienia.</text:p>
      <text:p text:style-name="P64"><text:span text:style-name="T65">6. Rodzic musi zapewnić sposoby szybkiej, skutecznej komunikacji z wychowawcą świetlicy. Rekomendowany jest kontakt telefoniczny.</text:span></text:p>
      <text:p text:style-name="P66"/>
      <text:p text:style-name="P67">….........................….. …… <text:s text:c="34"/>…….........................................................................</text:p>
      <text:p text:style-name="P68"><text:s text:c="3"/>miejscowość i data <text:s text:c="48"/>czytelny podpis rodziców, opiekunów prawnych</text:p>
      <text:p text:style-name="P69"/>
      <text:p text:style-name="P70"/>
      <text:p text:style-name="P71"/>
      <text:p text:style-name="P72"><text:span text:style-name="T73">Adm</text:span><text:span text:style-name="T74">inistratorem danych osobowych podanych wyżej, który zapewnia ich ochronę, jest szkoła Podstawowa im. Marszałka Józefa Piłsudskiego <text:s text:c="10"/></text:span><text:span text:style-name="T75"><text:s text:c="26"/></text:span><text:span text:style-name="T76"><text:s/>w Nawojowej Górze. Dane osobowe będą przekazywane wyłącznie podmiotom uprawnionym do ich otrzymania na podstawie p</text:span><text:span text:style-name="T77">rzepisów prawa lub na podstawie umowy powierzenia przetwarzania danych osobow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Courier New'" fo:font-size="14pt" style:font-size-asian="14pt" style:font-size-complex="14pt" fo:hyphenate="false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</meta:initial-creator>
    <dc:creator>Agnieszka Mitka</dc:creator>
    <meta:creation-date>2020-08-30T05:17:00Z</meta:creation-date>
    <dc:date>2020-08-30T05:17:00Z</dc:date>
    <meta:template xlink:href="Normal" xlink:type="simple"/>
    <meta:editing-cycles>4</meta:editing-cycles>
    <meta:editing-duration>PT0S</meta:editing-duration>
    <meta:document-statistic meta:page-count="1" meta:paragraph-count="8" meta:word-count="587" meta:character-count="4106" meta:row-count="29" meta:non-whitespace-character-count="3527"/>
  </office:meta>
</office:document-meta>
</file>