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21fcd" officeooo:paragraph-rsid="00021fcd"/>
    </style:style>
    <style:style style:name="P2" style:family="paragraph" style:parent-style-name="Standard">
      <style:text-properties fo:font-weight="bold" officeooo:rsid="00021fcd" officeooo:paragraph-rsid="00021fcd" style:font-weight-asian="bold" style:font-weight-complex="bold"/>
    </style:style>
    <style:style style:name="P3" style:family="paragraph" style:parent-style-name="Standard">
      <style:text-properties fo:font-weight="bold" officeooo:rsid="00024a40" officeooo:paragraph-rsid="00024a40" style:font-weight-asian="bold" style:font-weight-complex="bold"/>
    </style:style>
    <style:style style:name="P4" style:family="paragraph" style:parent-style-name="Standard">
      <style:text-properties fo:font-weight="bold" officeooo:rsid="00025c55" officeooo:paragraph-rsid="00025c55" style:font-weight-asian="bold" style:font-weight-complex="bold"/>
    </style:style>
    <style:style style:name="P5" style:family="paragraph" style:parent-style-name="Standard">
      <style:text-properties fo:font-weight="bold" officeooo:rsid="0003e095" officeooo:paragraph-rsid="0003e095" style:font-weight-asian="bold" style:font-weight-complex="bold"/>
    </style:style>
    <style:style style:name="T1" style:family="text">
      <style:text-properties officeooo:rsid="00025c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SA I B (8) EDB, HISTORIA, KKZ</text:p>
      <text:p text:style-name="P2"/>
      <text:p text:style-name="P2">TEMAT: ZASADY ZDROWEGO STYLU ŻYCIA.</text:p>
      <text:p text:style-name="P1"/>
      <text:p text:style-name="P1">Jak prowadzić zdrowy styl życia? 6 zasad, dzięki którym zapobiegniesz chorobom i wydłużysz swoje życie</text:p>
      <text:p text:style-name="P1"/>
      <text:p text:style-name="P1">Jak prowadzić zdrowy styl życia? Wystarczy przestrzegać kilku podstawowych zasad, by cieszyć się dobrym samopoczuciem i zapobiec rozwojowi wielu groźnych chorób. Przede wszystkim należy dbać o odpowiednio zbilansowaną dietę i codzienną aktywność fizyczną. Sprawdź, jakie jeszcze elementy składają się na zdrowy tryb życia.</text:p>
      <text:p text:style-name="P1"/>
      <text:p text:style-name="P1">Jak prowadzić zdrowy styl życia? Wystarczy codziennie dbać o odpowiednią dietę, aktywność fizyczną, odstawić używki, znaleźć czas na sen i odpoczynek, nauczyć się radzić ze stresem i regularnie wykonywać badania profilaktyczne. Dzięki przestrzeganiu tych zasad zdrowego stylu życia można nie tylko poprawić ogólne samopoczucie, lecz także uniknąć rozwoju wielu chorób, takich jak cukrzyca, nadciśnienie tętnicze, choroby układu krążenia i wiele innych.</text:p>
      <text:p text:style-name="P1"/>
      <text:p text:style-name="P1">Jak prowadzić zdrowy styl życia? Dbaj o odpowiednią dietę</text:p>
      <text:p text:style-name="P1">Jednym z najważniejszych elementów zdrowego stylu życia jest odpowiednio zbilansowana dieta. Według specjalistów z Instytutu Żywności i Żywienia, należy spożywać produkty z różnych grup żywności, tzn. dbać o urozmaicenie posiłków, tak aby codziennie dostarczyć organizmowi wszystkich potrzebnych mu składników odżywczych – białek, węglowodanów, tłuszczów, a także witamin i składników mineralnych. Według specjalistów to produkty zbożowe powinny być głównym źródłem energii. Mleko i produkty mleczne również powinny być stałym elementem codziennej diety. Nie może w niej zabraknąć także warzyw i owoców. Poza tym mięso należy spożywać z umiarem – najlepiej zastępować je rybami i roślinami strączkowymi. Specjaliści z IŻiŻ zalecają, by ograniczyć spożycie soli oraz tłuszczów, zwłaszcza zwierzęcych, a także unikać cukru i słodyczy. Komponując codzienny jadłospis, najlepiej kierować się informacjami zawartymi w Piramidzie Zdrowego Żywienia, pamiętając, że należy spożywać 5 posiłków dziennie w regularnych odstępach czasu (co 3-4 godziny).</text:p>
      <text:p text:style-name="P1"/>
      <text:p text:style-name="P1">Jak prowadzić zdrowy styl życia? Bądź aktywny fizycznie</text:p>
      <text:p text:style-name="P1">Odpowiednio zbilansowaną dietę należy połączyć z aktywnością fizyczną. Codzienny wysiłek pozwala nie tylko kontrolować wagę ciała, lecz także zmniejszyć prawdopodobieństwo zachorowania na raka, ryzyko rozwoju depresji, cukrzycy, chorób serca i układu krążenia na tle miażdżycy, a także zadbać o mocne kości.</text:p>
      <text:p text:style-name="P1"/>
      <text:p text:style-name="P1"/>
      <text:p text:style-name="P1">Według zaleceń europejskich (opartych na zaleceniach WHO), dorosły człowiek potrzebuje co najmniej 30 minut aktywności fizycznej dziennie o umiarkowanej intensywności przez 5 dni w tygodniu lub co najmniej 20 minut aktywności fizycznej o dużej intensywności przez 3 dni w tygodniu. Do wyboru mamy jogging, jazdę na rowerze, pływanie czy ćwiczenia na siłowni. Jednak niektórzy naukowcy przekonują, że wystarczy zaledwie kilkanaście minut spaceru dziennie, by znacząco poprawić stan zdrowia. <text:s/>Naukowcy z Tajwanu są zdania, że 13-minutowy spacer dziennie może nawet wydłużyć życie o 3 lata.</text:p>
      <text:p text:style-name="P1"/>
      <text:p text:style-name="P1">Jak prowadzić zdrowy styl życia? Zrezygnuj z używek</text:p>
      <text:p text:style-name="P1">Używki mają bardzo negatywny wpływ na zdrowie. Liczne badania udowodniły, że osoby, które sięgają po papierosy, alkohol, dopalacze czy narkotyki, są bardziej narażone na rozwój chorób nowotworowych układu oddechowego, krążenia, nerwowego, trawiennego i moczowego, niż osoby od nich stroniące. Poza tym papierosy m.in. zwiększają ryzyko wystąpienia zawału serca i udaru <text:soft-page-break/>mózgu, a także mogą przyczyniać się do impotencji u mężczyzn i zaburzeń płodności u kobiet. Z kolei regularne sięganie po alkohol może skutkować rozwojem chorób wątroby i znacznie osłabić odporność organizmu. </text:p>
      <text:p text:style-name="P1"/>
      <text:p text:style-name="P1"/>
      <text:p text:style-name="P1">Jak prowadzić zdrowy styl życia? Znajdź czas na odpoczynek</text:p>
      <text:p text:style-name="P1">Prawidłowo doba powinna składać się z 8 godzin pracy, 8 godzin snu i 8 godzin na wypoczynek oraz pozostałe czynności. Zachwianie tej równowagi może być przyczyną ogromnego stresu, a w konsekwencji przyczynić się do pogorszenia stanu zdrowia. Naukowcy potwierdzają, że przepracowanie zwiększa ryzyko rozwoju chorób cywilizacyjnych, w związku z tym codziennie trzeba dbać o higienę pracy, regularny wypoczynek i odpowiednią ilość, a także jakość snu.</text:p>
      <text:p text:style-name="P1"/>
      <text:p text:style-name="P1">Jak prowadzić zdrowy styl życia? Opanuj stres</text:p>
      <text:p text:style-name="P1">Naucz się radzić sobie z długotrwałym stresem, ponieważ jego skutki mogą być bardzo groźne dla zdrowia. Przewlekły stres nie tylko zwiększa ryzyko zachorowania na nowotwory, choroby serca i inne choroby cywilizacyjne. Stres znacząco osłabia zdrowie psychiczne, dlatego życie w ciągłym napięciu może doprowadzić m.in. do zaburzeń pamięci i koncentracji, a nawet do rozwoju depresji. W jego zwalczaniu pomogą ćwiczenia relaksacyjne, medytacja, a nawet pozytywne myślenie. Dzięki temu zmniejszysz poziom lęku i zmęczenia psychicznego, a także poprawisz stabilność emocjonalną.</text:p>
      <text:p text:style-name="P1"/>
      <text:p text:style-name="P1">Jak prowadzić zdrowy styl życia? Wykonuj badania profilaktyczne</text:p>
      <text:p text:style-name="P1">Regularnie wykonywane badania profilaktyczne pozwolą zapobiec rozwojowi wielu chorób lub wykryć je we wczesnym stadium rozwoju, kiedy jest największa szansa na wyleczenie. Dotyczy to zwłaszcza chorób nowotworowych i układu krążenia.</text:p>
      <text:p text:style-name="P1"/>
      <text:p text:style-name="P1">Kobiety powinny regularnie wykonywać morfologię, samodzielne badanie piersi, cytologię i badanie moczu. Ponadto po 40. roku życia należy co jakiś czas wykonywać kolonoskopię i mammografię.</text:p>
      <text:p text:style-name="P1"/>
      <text:p text:style-name="P1">Mężczyźni również powinni regularnie wykonywać badania krwi i moczu. Z kolei ci po czterdzieste powinni poprosić lekarza o skierowanie na kolonoskopię, badanie prostaty „per rectum” i ocenę stężenia PSA.</text:p>
      <text:p text:style-name="P1"/>
      <text:p text:style-name="P3"/>
      <text:p text:style-name="P3">TEMAT:<text:span text:style-name="T1">DZIEJE STAROŻYTNEGO RZYMU-POWTÓRZENIE</text:span></text:p>
      <text:p text:style-name="P3"/>
      <text:p text:style-name="P3"><text:a xlink:type="simple" xlink:href="https://www.youtube.com/watch?v=NKVr4Byy0PU" text:style-name="Internet_20_link" text:visited-style-name="Visited_20_Internet_20_Link">https://www.youtube.com/watch?v=NKVr4Byy0PU</text:a> </text:p>
      <text:p text:style-name="P3"/>
      <text:p text:style-name="P4">ZADANIE: w celu utrwalenia wiadomości zapoznaj się z filmem, który jest dostępny po otworzeniu linku powyżej.</text:p>
      <text:p text:style-name="P4"/>
      <text:p text:style-name="P5"/>
      <text:p text:style-name="P5">TEMAT: ETAPY NEGOCJOWANIA</text:p>
      <text:p text:style-name="P5"/>
      <text:p text:style-name="P5">ETAPY NEGOCJACJI – 4 FAZY PROCESU NEGOCJACJI</text:p>
      <text:p text:style-name="P5">Zrozumienie przebiegu negocjacji jest kluczem do tego, by lepiej negocjować. I o ile poruszane tematy, wytaczane argumenty czy zachowania obydwu stron zawsze są odmienne, o tyle etapy negocjacji zwykle są identyczne. Jeżeli chcesz skuteczniej dążyć do osiągania swoich celów w rozmaitych rozmowach, poznaj je dokładnie. </text:p>
      <text:p text:style-name="P5"/>
      <text:p text:style-name="P5">CZTERY GŁÓWNE ETAPY NEGOCJACJI – JAK NEGOCJOWAĆ?</text:p>
      <text:p text:style-name="P5"><text:soft-page-break/></text:p>
      <text:p text:style-name="P5"/>
      <text:p text:style-name="P5">Oto cztery fazy negocjacji. Poznając je, będziesz skuteczniejszy i łatwiej uda Ci się osiągnąć założony cel!</text:p>
      <text:p text:style-name="P5"/>
      <text:p text:style-name="P5">ETAPY NEGOCJACJI – I ZASADA – PRZYGOTOWANIE</text:p>
      <text:p text:style-name="P5">„Jakoś to będzie”? Nie ma mowy! Chociaż wszystkie fazy negocjacji są bardzo ważne, to według wielu specjalistów właśnie przygotowanie odgrywa kluczową rolę. Bez niego, w zdecydowanej większości przypadków nie ma możliwości osiągnięcia celu i wygrania negocjacji lub doprowadzania do kompromisu. To właśnie na tym etapie analizujesz temat spotkania, rozpatrujesz wszelkie problemy, jakie zostaną poruszone i ustalasz strategię działania, która doprowadzi Cię do sukcesu. Każdy, nawet najdrobniejszy element, który dotyczy negocjacji, powinien zostać dokładnie przeanalizowany jeszcze przed decydującymi rozmowami. Tylko wtedy zyskasz szansę na osiągnięcie celu, a w trakcie samych negocjacji nie zdominuje Cię stres.</text:p>
      <text:p text:style-name="P5"/>
      <text:p text:style-name="P5"/>
      <text:p text:style-name="P5">CO JEST NAJWAŻNIEJSZE W PRZYGOTOWANIACH?</text:p>
      <text:p text:style-name="P5">Określenie przedmiotu negocjacji.</text:p>
      <text:p text:style-name="P5">Wyznaczenie własnych celów.</text:p>
      <text:p text:style-name="P5">Sprecyzowanie celów oponenta.</text:p>
      <text:p text:style-name="P5">Wybór rozwiązań.</text:p>
      <text:p text:style-name="P5">Wybór alternatyw.</text:p>
      <text:p text:style-name="P5"/>
      <text:p text:style-name="P5"/>
      <text:p text:style-name="P5">ETAPY NEGOCJACJI – II ZASADA – OTWARCIE</text:p>
      <text:p text:style-name="P5">Wiele osób, które niekoniecznie znają się na negocjowaniu, uważa, że podstawą sukcesu jest „przyciśnięcie” drugiej strony już od samego początku. Tymczasem takie podejście, niezależnie od celów i tematu rozmowy, jest absolutnie niewskazane i nie przyniesie niczego dobrego. Po pierwsze dlatego, że wprowadzi nerwową atmosferę i dystans pomiędzy rozmówcami, a po drugie zbyt szybko odkryjesz swoje karty przed rozmówcą. Będzie on mógł łatwiej odeprzeć Twoje argumenty.</text:p>
      <text:p text:style-name="P5"/>
      <text:p text:style-name="P5">Dlatego też, omawiając fazy negocjacji, nie sposób pominąć ich prawidłowego otwarcia, za co odpowiedzialne są obie strony. Zwykle sam początek negocjacji to swobodna rozmowa, mająca na celu rozluźnienie atmosfery, poznanie się i… zdobycie informacji. Dzięki otwarciu możesz sprawdzić, czy przewidziałeś nastroje lub podejście swoich oponentów, dowiedzieć się, jakie są intencje drugiej strony albo kto w zespole jest osobą decyzyjną. Na tym etapie ustalone zostają też reguły gry, a Ty masz ostatnią szansę, by dokonać korekt w swojej strategii – oczywiście zależnie od sytuacji, jaka Cię spotkała.</text:p>
      <text:p text:style-name="P5"/>
      <text:p text:style-name="P5">Ta faza procesu negocjacji pozwoli Ci też upewnić się w tym, jaki styl negocjowania przyjąć – twardy, miękki, a może zrównoważony, który ma dążyć do sytuacji typu win-win? Pamiętaj, że może to mieć kluczowy wpływ na ostateczny wynik negocjacji!</text:p>
      <text:p text:style-name="P5"/>
      <text:p text:style-name="P5">ETAPY NEGOCJACJI – III ZASADA – NEGOCJACJE WŁAŚCIWE</text:p>
      <text:p text:style-name="P5">Dwie pierwsze fazy procesu, które opisaliśmy, są niezwykle istotne. Pozwolą Ci one na prawidłowe reagowanie już na etapie właściwych negocjacji, które tą uznaliśmy za trzeci etap całego procesu. Jest to jednocześnie czas, kiedy masz możliwość zaprezentowania swoich racji, wystosowania propozycji oraz przedstawienia argumentów. Na tym etapie obie strony odkrywają karty i wdrażają swoją zaplanowaną wcześniej strategię w fazę realizacji. <text:soft-page-break/>Niezbędne będzie więc odpowiednie skupienie i odniesienie się do propozycji oraz argumentów oponenta.</text:p>
      <text:p text:style-name="P5"/>
      <text:p text:style-name="P5">Na drodze do osiągnięcia porozumienia albo przeforsowania swoich racji, może pojawić się impas, a więc sytuacja pozornie bez wyjścia. Musisz być na to gotowy i spróbować ją przezwyciężyć – np. posiadając alternatywne rozwiązania i strategie, opracowane jeszcze na etapie przygotowań. Oczywiście dozwolone są ustępstwa, jednak Twoim celem powinno być „ugranie” jak najwięcej. Właśnie dlatego w najtrudniejszych sytuacjach potrzebne mogą być spokój i odwaga do podjęcia ryzyka.</text:p>
      <text:p text:style-name="P5"/>
      <text:p text:style-name="P5">Pamiętaj, że na tym etapie negocjacji, masz możliwość stosowania technik negocjacyjnych, które mogą znacznie pomóc Ci w osiągnięciu celu. Jeżeli chcesz poznać te najskuteczniejsze, przeczytaj nasz artykuł: Techniki Negocjacji – 30 skutecznych trików, by osiągnąć swój cel. </text:p>
      <text:p text:style-name="P5"/>
      <text:p text:style-name="P5">ETAPY NEGOCJACJI – IV ZASADA – ZAMKNIĘCIE</text:p>
      <text:p text:style-name="P5">Etapy procesu negocjacji kończą się zamknięciem, a więc podsumowaniem zrealizowanych zagadnień i podpisaniem umów na warunkach, jakie zostały określone na poprzednim etapie. Zamknięcie jest też punktem wyjścia na oceny negocjacji i wyciągnięcia wniosków, co może zaprocentować i przynieść Ci korzyści w przyszłości.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1T10:36:46.336000000</meta:creation-date>
    <dc:date>2020-05-11T15:31:18.240000000</dc:date>
    <meta:editing-duration>PT4M58S</meta:editing-duration>
    <meta:editing-cycles>1</meta:editing-cycles>
    <meta:generator>LibreOffice/6.4.3.2$Windows_X86_64 LibreOffice_project/747b5d0ebf89f41c860ec2a39efd7cb15b54f2d8</meta:generator>
    <meta:document-statistic meta:table-count="0" meta:image-count="0" meta:object-count="0" meta:page-count="4" meta:paragraph-count="46" meta:word-count="1382" meta:character-count="10134" meta:non-whitespace-character-count="8776"/>
  </office:meta>
</office:document-meta>
</file>