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8c385" officeooo:paragraph-rsid="0008c385"/>
    </style:style>
    <style:style style:name="P2" style:family="paragraph" style:parent-style-name="Standard">
      <style:text-properties officeooo:rsid="0008c385" officeooo:paragraph-rsid="0008f48c"/>
    </style:style>
    <style:style style:name="P3" style:family="paragraph" style:parent-style-name="Standard">
      <style:text-properties officeooo:rsid="0008f48c" officeooo:paragraph-rsid="0008f48c"/>
    </style:style>
    <style:style style:name="P4" style:family="paragraph" style:parent-style-name="Standard">
      <style:text-properties officeooo:rsid="000a986a" officeooo:paragraph-rsid="000a986a"/>
    </style:style>
    <style:style style:name="P5" style:family="paragraph" style:parent-style-name="Standard">
      <style:paragraph-properties fo:margin-top="0cm" fo:margin-bottom="0cm" loext:contextual-spacing="false"/>
      <style:text-properties officeooo:rsid="000a986a" officeooo:paragraph-rsid="000a986a"/>
    </style:style>
    <style:style style:name="P6" style:family="paragraph" style:parent-style-name="Standard">
      <style:paragraph-properties fo:margin-top="0cm" fo:margin-bottom="0cm" loext:contextual-spacing="false" fo:line-height="100%"/>
      <style:text-properties officeooo:paragraph-rsid="000a986a"/>
    </style:style>
    <style:style style:name="P7" style:family="paragraph" style:parent-style-name="Standard">
      <style:paragraph-properties fo:margin-top="0cm" fo:margin-bottom="0cm" loext:contextual-spacing="false" fo:line-height="100%"/>
      <style:text-properties style:font-name="Times New Roman" fo:font-size="12pt" officeooo:paragraph-rsid="000a986a" style:font-size-asian="12pt" style:font-name-complex="Times New Roman1" style:font-size-complex="12pt"/>
    </style:style>
    <style:style style:name="P8" style:family="paragraph" style:parent-style-name="Standard">
      <style:paragraph-properties fo:margin-top="0cm" fo:margin-bottom="0cm" loext:contextual-spacing="false"/>
      <style:text-properties style:font-name="Times New Roman" fo:font-size="12pt" officeooo:paragraph-rsid="000a986a" style:font-size-asian="12pt" style:font-name-complex="Times New Roman1" style:font-size-complex="12pt"/>
    </style:style>
    <style:style style:name="P9" style:family="paragraph" style:parent-style-name="Standard">
      <style:paragraph-properties fo:margin-top="0cm" fo:margin-bottom="0cm" loext:contextual-spacing="false"/>
      <style:text-properties style:font-name="Times New Roman" fo:font-size="12pt" fo:font-weight="bold" officeooo:paragraph-rsid="000a986a" style:font-size-asian="12pt" style:font-weight-asian="bold" style:font-name-complex="Times New Roman1" style:font-size-complex="12pt"/>
    </style:style>
    <style:style style:name="P10" style:family="paragraph" style:parent-style-name="Standard">
      <style:paragraph-properties fo:margin-top="0cm" fo:margin-bottom="0cm" loext:contextual-spacing="false"/>
      <style:text-properties officeooo:paragraph-rsid="000a986a"/>
    </style:style>
    <style:style style:name="P11" style:family="paragraph" style:parent-style-name="Standard" style:master-page-name="Standard">
      <style:paragraph-properties fo:margin-top="0cm" fo:margin-bottom="0cm" loext:contextual-spacing="false" fo:line-height="100%" style:page-number="auto"/>
      <style:text-properties officeooo:paragraph-rsid="000a986a"/>
    </style:style>
    <style:style style:name="T1" style:family="text">
      <style:text-properties officeooo:rsid="000a986a"/>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541cm" draw:visible-area-height="10.05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II B WOS, KKZ</text:p>
      <text:p text:style-name="P1"/>
      <text:p text:style-name="P1">TEMAT: DEFINICJA PLANOWANIA</text:p>
      <text:p text:style-name="P1"/>
      <text:p text:style-name="P1">Co to jest planowanie? - definicja i charakterystyka</text:p>
      <text:p text:style-name="P1">planowanie definicja</text:p>
      <text:p text:style-name="P1"/>
      <text:p text:style-name="P1">Planowanie odbywa się w odniesieniu do konkretnego otoczenia i jest pierwszą, podstawową funkcją kierowniczą. Zrozumienie otoczenia, pozwala menedżerom ustalić misje i cele organizacji. Cele strategiczne tworzą plany strategiczne, te z kolei są podstawowym elementem opracowania planów taktycznych, a plany taktyczne definiują plany operacyjne.</text:p>
      <text:p text:style-name="P1"/>
      <text:p text:style-name="P1">Istotą planowania jest określenie celów, to one są wskazówką postępowania, ujednolicają działanie wszystkich pracowników organizacji, pozwalają zrozumieć dokąd przedsiębiorstwo zmierza i dlaczego osiąganie docelowych stanów jest ważne. Skuteczne wyznaczanie celów wpływa na dobre planowanie.</text:p>
      <text:p text:style-name="P1"><text:s/></text:p>
      <text:p text:style-name="P1">Rodzaje planowania: </text:p>
      <text:p text:style-name="P1"/>
      <text:p text:style-name="P1"><text:s text:c="3"/>Planowanie strategiczne - to opracowywanie planów dla realizacji celów strategicznych. Plany strategiczne to ogólny plan, który definiuje decyzje dotyczące alokacji zasobów, działań niezbędnych do osiągnięcia celów strategicznych, priorytetów działania. Planowanie strategiczne odbywa się na poziomie zarządu i kierownictwa najwyższego szczebla, jest długookresowe oraz odnosi się do dystrybucji zasobów, przewagi nad konkurencją, zasięgu i synergii.</text:p>
      <text:p text:style-name="P1"><text:s text:c="4"/>Planowanie taktyczne- odnosi się do ciągu celów taktycznych, które wynikają z celu szerszego strategicznego. Planowanie taktyczne dotyczy konkretnych zasobów i konkretnie określonego czasu, dokładnie opisuje jakie działania trzeba podjąć, aby osiągnąć cel.</text:p>
      <text:p text:style-name="P1"><text:s text:c="4"/>Planowanie operacyjne- są skoncentrowane na wąskim zakresie spraw, są krótkoterminowe, angażują menedżerów niższego szczebla, a ich celem jest realizacja celów operacyjnych. Podstawowe formy planowania operacyjnego to:</text:p>
      <text:p text:style-name="P1"><text:s text:c="4"/>- planowanie jednorazowe - realizacja zadań, które nie będą w przyszłości powielane. Do planów jednorazowych możemy zaliczyć projekty i programy.</text:p>
      <text:p text:style-name="P1"><text:s text:c="4"/>- planowanie ciągłe - dotyczy opracowywania działań regularnie powtarzalnych. Celem planowania ciągłego jest poprawianie efektywności przez standaryzowanie procesów decyzyjnych. Plany ciągłe to wytyczanie polityki organizacji, przepisy i reguły postępowania oraz standardowe procedury działania.</text:p>
      <text:p text:style-name="P1"><text:s text:c="4"/>Planowanie awaryjne- to planowanie określające alternatywne działanie, jakie zostanie podjęte, w przypadku, gdy główny zamierzony plan zostanie niespodziewanie zakłócony lub nie przynosi oczekiwanych rezultatów.</text:p>
      <text:p text:style-name="P1"/>
      <text:p text:style-name="P1"/>
      <text:p text:style-name="P2">TEMAT : ŁAMANIE PRAW CZŁOWIEKA.</text:p>
      <text:p text:style-name="P2"><text:a xlink:type="simple" xlink:href="https://epodreczniki.pl/a/naruszanie-praw-czlowieka/Dv2t4EAdq" text:style-name="Internet_20_link" text:visited-style-name="Visited_20_Internet_20_Link">https://epodreczniki.pl/a/naruszanie-praw-czlowieka/Dv2t4EAdq</text:a></text:p>
      <text:p text:style-name="P2"/>
      <text:p text:style-name="P3">Polecenie – <text:span text:style-name="T1">wykonaj ćwiczenie 11 z podsumowania i odeślij</text:span></text:p>
      <text:p text:style-name="P3"/>
      <text:p text:style-name="P3"/>
      <text:p text:style-name="P4">Rewalidacja</text:p>
      <text:p text:style-name="P11"><text:span text:style-name="T3">Zadanie1</text:span></text:p>
      <text:p text:style-name="P6"><text:span text:style-name="T2">Arek kupił blok techniczny za 3,20zł i dwa zeszyty po 2, 50zł. Ile reszty zostało mu z 20zł?</text:span></text:p>
      <text:p text:style-name="P6"><text:span text:style-name="T2">Obliczenia:</text:span></text:p>
      <text:p text:style-name="P7"/>
      <text:p text:style-name="P7"/>
      <text:p text:style-name="P7"/>
      <text:p text:style-name="P7"/>
      <text:p text:style-name="P7"/>
      <text:p text:style-name="P7"/>
      <text:p text:style-name="P7"/>
      <text:p text:style-name="P7"/>
      <text:p text:style-name="P7"/>
      <text:p text:style-name="P7"/>
      <text:p text:style-name="P6"><text:span text:style-name="T2">Odp. Arkowi zostało <text:s/>…………….. reszty.</text:span></text:p>
      <text:p text:style-name="P6"><text:span text:style-name="T3">Zadanie2</text:span></text:p>
      <text:p text:style-name="P6"><draw:frame draw:style-name="fr1" text:anchor-type="as-char" svg:width="13.547cm" svg:height="9.843cm" draw:z-index="0"><draw:object-ole xlink:href="./Object 1" xlink:type="simple" xlink:show="embed" xlink:actuate="onLoad"/><draw:image xlink:href="./ObjectReplacements/Object 1" xlink:type="simple" xlink:show="embed" xlink:actuate="onLoad"/><svg:desc>obiekt OLE</svg:desc></draw:frame></text:p>
      <text:p text:style-name="P10"><text:span text:style-name="T3">Zadanie3</text:span></text:p>
      <text:p text:style-name="P10"><text:span text:style-name="T2">Dawid kupił książkę do matematyki za 35zł i dwa ćwiczenia po 17, 50zł. Ile reszty otrzymał płacąc banknotem stuzłotowym?</text:span></text:p>
      <text:p text:style-name="P10"><text:span text:style-name="T2">Obliczenia:</text:span></text:p>
      <text:p text:style-name="P8"/>
      <text:p text:style-name="P8"/>
      <text:p text:style-name="P8"/>
      <text:p text:style-name="P8"/>
      <text:p text:style-name="P8"/>
      <text:p text:style-name="P8"/>
      <text:p text:style-name="P8"/>
      <text:p text:style-name="P8"/>
      <text:p text:style-name="P8"/>
      <text:p text:style-name="P10"><text:span text:style-name="T2">Odp. Dawid otrzymał <text:s/>…………….. reszty.</text:span></text:p>
      <text:p text:style-name="P9"/>
      <text:p text:style-name="P9"/>
      <text:p text:style-name="P9"/>
      <text:p text:style-name="P9"><text:soft-page-break/></text:p>
      <text:p text:style-name="P10"><text:span text:style-name="T3">Zadanie4</text:span></text:p>
      <text:p text:style-name="P10"><text:span text:style-name="T2">Napój kosztuje 3,50zł, hot dog 4,20zł, a zapiekanka 6zł. </text:span><text:span text:style-name="T3">Ile zapłacisz za dwa napoje, hot-doga i zapiekankę?</text:span><text:span text:style-name="T2"> Ile reszty zostanie Ci z 50zł</text:span></text:p>
      <text:p text:style-name="P8"/>
      <text:p text:style-name="P8"/>
      <text:p text:style-name="P8"/>
      <text:p text:style-name="P8"/>
      <text:p text:style-name="P8"/>
      <text:p text:style-name="P8"/>
      <text:p text:style-name="P8"/>
      <text:p text:style-name="P8"/>
      <text:p text:style-name="P8"/>
      <text:p text:style-name="P8"/>
      <text:p text:style-name="P8"/>
      <text:p text:style-name="P10"><text:span text:style-name="T2">Odp. Zapłacę ………….. Z 50zł zostanie mi …………..zł.</text:span></text:p>
      <text:p text:style-name="P10"><text:span text:style-name="T3">Zadanie5</text:span></text:p>
      <text:p text:style-name="P10"><text:span text:style-name="T2">Cena chleba wynosi 5zł, a <text:s/>bułki <text:s/>za sztukę 70grz. </text:span><text:span text:style-name="T3">Ile zapłacisz za chleb i dwie bułki?</text:span><text:span text:style-name="T2"> Ile reszty zostanie Ci z pięćdziesięciu złotych?</text:span></text:p>
      <text:p text:style-name="P8"/>
      <text:p text:style-name="P8"/>
      <text:p text:style-name="P8"/>
      <text:p text:style-name="P8"/>
      <text:p text:style-name="P8"/>
      <text:p text:style-name="P8"/>
      <text:p text:style-name="P8"/>
      <text:p text:style-name="P8"/>
      <text:p text:style-name="P8"/>
      <text:p text:style-name="P8"/>
      <text:p text:style-name="P10"><text:span text:style-name="T2">Odp Zapłacę ………………… Zostanie mi z 50zł ………… reszty.</text:span></text:p>
      <text:p text:style-name="P10"><text:span text:style-name="T3">Zadanie6</text:span></text:p>
      <text:p text:style-name="P10"><text:span text:style-name="T2">Bilet <text:s/>ulgowy (dla dziecka- ucznia) do zoo kosztuje 7,50zł, a dla osoby dorosłej 15zł. Ile należy zapłacić za bilety dla dziecka i rodziców( mamy i taty)</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2">Odp. Za bilety należy zapłacić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0T15:17:23.124000000</meta:creation-date>
    <dc:date>2020-04-20T15:55:44.475000000</dc:date>
    <meta:editing-duration>PT2M43S</meta:editing-duration>
    <meta:editing-cycles>1</meta:editing-cycles>
    <meta:document-statistic meta:table-count="0" meta:image-count="0" meta:object-count="1" meta:page-count="3" meta:paragraph-count="37" meta:word-count="451" meta:character-count="3449" meta:non-whitespace-character-count="3002"/>
    <meta:generator>LibreOffice/6.4.2.2$Windows_X86_64 LibreOffice_project/4e471d8c02c9c90f512f7f9ead8875b57fcb1ec3</meta:generator>
  </office:meta>
</office:document-meta>
</file>