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LiberationMono" svg:font-family="LiberationMon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c4cb1" officeooo:paragraph-rsid="001c4cb1" style:font-weight-asian="bold" style:font-weight-complex="bold"/>
    </style:style>
    <style:style style:name="P2" style:family="paragraph" style:parent-style-name="Standard">
      <style:text-properties fo:font-weight="bold" officeooo:rsid="001da47f" officeooo:paragraph-rsid="001da47f" style:font-weight-asian="bold" style:font-weight-complex="bold"/>
    </style:style>
    <style:style style:name="P3" style:family="paragraph" style:parent-style-name="Standard">
      <style:text-properties fo:font-weight="bold" officeooo:rsid="001fa18c" officeooo:paragraph-rsid="001fa18c" style:font-weight-asian="bold" style:font-weight-complex="bold"/>
    </style:style>
    <style:style style:name="P4" style:family="paragraph" style:parent-style-name="Standard">
      <style:text-properties officeooo:paragraph-rsid="001c4cb1"/>
    </style:style>
    <style:style style:name="P5" style:family="paragraph" style:parent-style-name="Standard">
      <style:paragraph-properties fo:text-align="start" style:justify-single-word="false"/>
      <style:text-properties style:font-name="LiberationMono" fo:font-size="12pt" officeooo:paragraph-rsid="001fa18c" style:font-size-asian="12pt" style:font-size-complex="12pt"/>
    </style:style>
    <style:style style:name="P6" style:family="paragraph" style:parent-style-name="Standard">
      <style:paragraph-properties fo:text-align="start" style:justify-single-word="false"/>
      <style:text-properties style:font-name="LiberationMono" fo:font-size="12pt" fo:font-style="italic" officeooo:paragraph-rsid="001fa18c" style:font-size-asian="12pt" style:font-style-asian="italic" style:font-size-complex="12pt" style:font-style-complex="italic"/>
    </style:style>
    <style:style style:name="T1" style:family="text">
      <style:text-properties officeooo:rsid="001c4cb1"/>
    </style:style>
    <style:style style:name="T2" style:family="text">
      <style:text-properties fo:font-weight="bold" officeooo:rsid="001c4cb1" style:font-weight-asian="bold" style:font-weight-complex="bold"/>
    </style:style>
    <style:style style:name="T3" style:family="text">
      <style:text-properties fo:font-weight="bold" officeooo:rsid="001fa18c" style:font-weight-asian="bold" style:font-weight-complex="bold"/>
    </style:style>
    <style:style style:name="T4" style:family="text">
      <style:text-properties fo:font-weight="normal" officeooo:rsid="001fa18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g) HISTORIA, EDB, KKZ</text:p>
      <text:p text:style-name="P1"/>
      <text:p text:style-name="P1">Temat : Tamowanie krwotoków.</text:p>
      <text:p text:style-name="P1"><text:a xlink:type="simple" xlink:href="https://epodreczniki.pl/a/tamowanie-krwotoku/DXnX0vEFV" text:style-name="Internet_20_link" text:visited-style-name="Visited_20_Internet_20_Link">https://epodreczniki.pl/a/tamowanie-krwotoku/DXnX0vEFV</text:a></text:p>
      <text:p text:style-name="P1"/>
      <text:p text:style-name="P4"><text:span text:style-name="T2">Zadanie :</text:span>Sprawdź, jakie materiały opatrunkowe masz w domowej apteczce. Opisz<text:span text:style-name="T1"> </text:span></text:p>
      <text:p text:style-name="P4"/>
      <text:p text:style-name="P2">Temat: Świat naszych emocji, wyrażanie uczuć.</text:p>
      <text:p text:style-name="P2"/>
      <text:p text:style-name="P2">Emocje, uczucia, nastroje, namiętności towarzyszą nam stale i przenikają życie psychiczne człowieka. W człowieku są obecne cztery podstawowe emocje: radość, smutek, złość i strach. Na ich bazie, w zależności od percepcji, intensywności i natężenia danej emocji, powstaje wiele innych uczuć np. wesołość, nadzieja, ekstaza, wzruszenie, bezradność, współczucie, zawiść, irytacja, wściekłość, obawa, wzruszenie itp. Niektóry uważają, że z tej „wybuchowej” mieszanki czterech głównych emocji, rodzi się – miłość.</text:p>
      <text:p text:style-name="P2"/>
      <text:p text:style-name="P2">Po co nam emocje? Dlaczego mamy emocje? Emocje „czynią nas ludźmi”, pomagają nam odczuwać. Emocje definiują nas jako ludzi i czujemy, kiedy mamy emocje. To głęboki, pierwotny sposób reagowania na rzeczywistość. Emocje są w pewnym stopniu wyznacznikiem naszego życia: to czy czujemy się dobrze czy źle, jakie mamy samopoczucie, rzutuje na wszystko co robimy.</text:p>
      <text:p text:style-name="P2"/>
      <text:p text:style-name="P2">Emocje są ważnym sygnałem, pozwalają nam na orientację w środowisku. Dzięki emocjom możemy wiele reakcji wykonywać automatycznie i nawykowo. Ich źródłem są starsze ewolucyjnie obszary naszego mózgu. Emocje uznawane są za jeden z kluczowych mechanizmów adaptacji. Informują nas o istotności sytuacji i zdarzeń. Gdy pojawia się zagrożenie, czujemy strach, gdy coś bezpowrotnie utracimy, odczuwamy smutek. Emocje mobilizują nas do działania, na przykład ucieczki w sytuacji zagrożenia, ale pełnią też funkcję komunikacyjną.</text:p>
      <text:p text:style-name="P2"/>
      <text:p text:style-name="P2">Emocje są podłożem uczuć, stanowią o naszej indywidualności. Korzystając z emocji jesteśmy wstanie tworzyć wspólnoty, nawiązywać relację z innymi ludźmi, walczyć kiedy jest taka potrzeba. Dzięki emocjom możemy rozwijać naszą duchowość, poszukiwać odpowiedzi na pytania egzystencjalne, rozwijać się i lepiej funkcjonować w społeczeństwie i otaczającym nas świecie.</text:p>
      <text:p text:style-name="P2"/>
      <text:p text:style-name="P2"><text:s text:c="4"/>„KAŻDEMU WAŻNEMU wydarzeniu życiowemu towarzyszą emocje.”</text:p>
      <text:p text:style-name="P2"/>
      <text:p text:style-name="P2">Czym są emocje?</text:p>
      <text:p text:style-name="P2">Istnieje wiele definicji czym są emocje. Ze względu na wielostronność i wielofunkcyjność bardzo trudno o jednoznaczną definicję. Obejmują one bowiem całą osobę ludzką i dotyczą stanu wewnętrznego człowieka oraz jego działań i zachowań. Wielu autorów i ekspertów z dziedziny psychologii ma swoje własne definicje. Według jednej z nich „emocja” [łac. emovere – „poruszać”] to system obejmujący uczucia, uznawane za składnik subiektywny, pobudzenie fizjologiczne wraz ze specyficzną ekspresją oraz zmiany zachowania. </text:p>
      <text:p text:style-name="P2"/>
      <text:p text:style-name="P2">Dokładniej rzecz ujmując, emocje są subiektywnymi doświadczeniami wewnętrznymi, które obejmują zarówno „stan psychiczny”, jak również „stan fizjologiczny”. Przez „stan psychiczny” rozumiemy wewnętrzną etykietę poznawczą, której używamy. Na przykład wzruszenie, podniecenie, niepokój i gniew. Przez „stan fizjologiczny” rozumiemy powiązane odczucia fizyczne lub uczucia w naszym ciele. Na przykład przyspieszone bicie serca, wzrost <text:soft-page-break/>poziomu adrenaliny, „motyle w żołądku”, gdy odczuwamy niepokój lub uczucie ciepła i ciśnienia wzrastające w nas, gdy jesteśmy źli.</text:p>
      <text:p text:style-name="P2"/>
      <text:p text:style-name="P2">Aby doświadczyć emocji, obie te rzeczy muszą być obecne. I tak np. gdy mamy lęk wysokości, odczuwamy niepokój, jeśli towarzyszy temu „stan fizjologiczny”, taki jak np. szybsze bicie serca, przerywany oddech, duszność. Jednak gdy ćwiczymy i nasze serce bije szybciej i czasem brakuje nam tchu, to tego stanu nie określimy mianem „niepokoju”, bo nasz „stan psychiczny” nie postrzega tej sytuacji jako niebezpiecznej, bo wiemy, że te fizjologiczne zmiany są bezpośrednim rezultatem naszego wysiłku fizycznego.</text:p>
      <text:p text:style-name="P2"/>
      <text:p text:style-name="P2"><text:s text:c="4"/>„Emocje to przeważnie krótkotrwałe zjawiska psychologiczne i fizjologiczne. Powstają w reakcji na to, co dla nas ważne”.</text:p>
      <text:p text:style-name="P2"/>
      <text:p text:style-name="P2">Porzuć opisywanie emocji jako „dobre” lub „złe”.</text:p>
      <text:p text:style-name="P2"/>
      <text:p text:style-name="P2">Wiele osób ma tendencję do skrajnego wartościowania i opisywania emocji jako „dobrych” lub „złych”. Za emocje „dobre” uznajemy np. radość, entuzjazm, podniecenie, zadowolenie, zachwyt, za emocje „złe” strach, złość, smutek, cierpienie. Jeśli przypisujesz emocjom atrybut „złe”, nastawiasz się od razu na odczuwanie jeszcze większej liczby negatywnych emocji. Po co oceniać swoje uczucia i etykietować je jako „złe”, a tym samym dodać dodatkowe nieprzyjemne emocje?</text:p>
      <text:p text:style-name="P2"/>
      <text:p text:style-name="P2">Aby odzyskać kontrolę nad swoimi uczuciami, nie powinieneś w ten sposób wartościować i oceniać swoich emocji. Lepszym podejściem jest traktowanie wszystkich emocji jako „dobrych”. Co najwyżej Twoje emocje mogą być „przyjemne” lub „nieprzyjemne”.</text:p>
      <text:p text:style-name="P2"/>
      <text:p text:style-name="P2">Charakterystyczne dla emocji „przyjemnych” jest wzbudzanie tendencji do podtrzymywania danej aktywności lub określonego kontaktu (z sytuacjami, przedmiotami), który te emocje wywoływały. Emocje „nieprzyjemne” mają za zadanie sprowokować nas do przerwania aktywności, która stała się ich przyczyną, bądź przerwania kontaktu ze źródłem tych emocji. Mogą one, też zwiększać motywację do kontynuowania wysiłków – wiąże się to z faktem, że przeszkody lub niepowodzenia mogą stwarzać dla nas zagrożenie.</text:p>
      <text:p text:style-name="P2"/>
      <text:p text:style-name="P2">Jeśli nie jesteś przekonany, że emocje są „przyjemne” lub „nieprzyjemne”, a nie „dobre” lub „złe”, oto pewna analogia z użyciem fizycznego bólu, która może Cię przekonać.</text:p>
      <text:p text:style-name="P2"/>
      <text:p text:style-name="P2">Wyobraź sobie, że przypadkowo dotknąłeś metalowego elementu w gorącym piekarniku. Co czujesz? Prawdopodobnie odpowiesz, że odczuwasz uczucie pieczenia lub bólu. Teraz co robisz, gdy poczułeś ten ból? Prawdopodobnie czym prędzej chciałbyś zabrać rękę z tego gorącego przedmiotu, aby powstrzymać dalsze oparzenia i uniknąć poważniejszych obrażeń. I w tym oto leży sedno. Czy to dobrze, że poczułeś ból? Tak, ponieważ zmotywowało Cię to do usunięcia ręki z gorącego przedmiotu, jednak ból jest zdecydowanie nieprzyjemny.</text:p>
      <text:p text:style-name="P2"/>
      <text:p text:style-name="P2">Nasze emocje powinny być postrzegane w podobny sposób. Niektóre emocje są nieprzyjemne, jednak powinny nas zmotywować do działania. Na przykład, jeśli zależy Ci na dobrych ocenach możesz odczuwać strach i stres przed egzaminem. Strach jest nieprzyjemny jednak w tym przypadku może Cię zmotywować do nauki, abyś zdał ten test, do którego musisz podejść.</text:p>
      <text:p text:style-name="P2"/>
      <text:p text:style-name="P2"><text:s text:c="4"/>„Nie ma czegoś takiego jak złe emocje. Każda emocja jest jak znak drogowy, który nas informuje. To są informacje”.</text:p>
      <text:p text:style-name="P2"/>
      <text:p text:style-name="P2"><text:soft-page-break/>3 główne powody dlaczego mamy emocje:</text:p>
      <text:p text:style-name="P2"/>
      <text:p text:style-name="P2">Istnieją trzy główne powody, dla których odczuwamy emocje:</text:p>
      <text:p text:style-name="P2">#1 Emocje pomagają nam zmotywować się do działania</text:p>
      <text:p text:style-name="P2"/>
      <text:p text:style-name="P2">Emocje pomagają zorganizować nasze zachowanie i wprawiają nas w ruch, aby osiągnąć cel. Na przykład, jeśli przechodząc przez ulicę na zielonym świetle, zobaczysz, że w Twoim kierunku jedzie samochód, który wjechał na skrzyżowanie na czerwonym, prawdopodobnie dostrzeżesz niebezpieczeństwo, poczujesz strach oraz rzucisz się instynktownie do ucieczki, aby uniknąć śmierci. Jeśli zobaczysz osobę, która Ci się podobna, a którą chciałbyś poznać i zaprosić na randkę, to uczucie nadziei i sympatii może zmotywować Cię do tego, aby podejść i porozmawiać. Emocje są motorem wielu działań, które podejmujemy każdego dnia.</text:p>
      <text:p text:style-name="P2">#2 Emocje pomagają nam komunikować się z ludźmi</text:p>
      <text:p text:style-name="P2"/>
      <text:p text:style-name="P2">Emocje pomagają nam komunikować się z innymi ludźmi za pomocą naszego zachowania werbalnego i niewerbalnego. Gdyby jesteś na kogoś zły, prawdopodobnie podniesiesz swój głos w rozmowie, wyprostujesz się i będziesz patrzeć oko w oko drugiej osoby. Z drugiej strony emocje, pomagają nam też rozpoznać, co czują inni. Na przykład, jeśli druga osoba patrzy na Ciebie, uśmiecha się i potakuje głową podczas rozmowy, prawdopodobnie będziesz to odbierać, że ta osoba Cię słucha i interesuje się tym, co mówisz.</text:p>
      <text:p text:style-name="P2"/>
      <text:p text:style-name="P2">Na emocjach opiera się też empatia, czyli w uproszczeniu zdolność do współodczuwania stanów emocjonalnych drugiego człowieka. Empatia to integralna część naszego życia emocjonalnego. W temacie empatii sprawdź koniecznie: Empatia w biznesie fanaberia czy konieczność?</text:p>
      <text:p text:style-name="P2">#3 Emocje przekazują nam informacje o naszych preferencjach</text:p>
      <text:p text:style-name="P2"/>
      <text:p text:style-name="P2">Emocje przekazują nam informacje o tym co lubimy, a czego nie lubimy. Obejmuje to różnorodne obszary, takie jak nasze zainteresowania, hobby, stosunek do sportu, pracy, którą lubimy bądź nie, preferencji dotyczących jedzenia, naszych wartości, stosunku do innych ludzi oraz tego jak chcemy być traktowani itp.</text:p>
      <text:p text:style-name="P2"/>
      <text:p text:style-name="P2"><text:s text:c="4"/>„To nie emocje są winne, tylko to, co z nimi robimy”.</text:p>
      <text:p text:style-name="P2"/>
      <text:p text:style-name="P2">Popularne mity na temat emocji</text:p>
      <text:p text:style-name="P2"/>
      <text:p text:style-name="P2">Biorąc pod uwagę, że powszechne jest dla nas osądzanie naszych emocji, wiele osób ma fałszywe przekonania jeśli chodzi o emocje. Wokół emocji narosło sporo mitów i błędnych przekonań</text:p>
      <text:p text:style-name="P2">Oto najczęstsze mity na temat emocji:</text:p>
      <text:p text:style-name="P2">#1 W każdej sytuacji jest właściwy sposób odczuwania emocji</text:p>
      <text:p text:style-name="P2"/>
      <text:p text:style-name="P2">Emocje i uczucia nie są „dobre” ani „złe.” Dostarczają nam one informacji o tym, jak widzimy konkretną sytuację. Różni ludzie odczują różne emocje w zależności od sytuacji ponieważ wszyscy mamy różne przekonania o sobie o innych i o tym, jak działa według nas świat.</text:p>
      <text:p text:style-name="P2"/>
      <text:p text:style-name="P2">Nawet jeśli dwoje ludzi odczuwa tą samą emocję, możliwe jest, że intensywność tego odczuwania będzie się różnić. Na przykład podczas pogrzebu większość ludzi będzie odczuwać smutek, ale intensywność smutku będzie inna w zależności od tego, jak bliską mieliśmy relację z osobą, która zmarła.</text:p>
      <text:p text:style-name="P2">#2 Kiedy mówię innym, że czuję się źle, to pokazuje, że jestem słaby i niedoskonały</text:p>
      <text:p text:style-name="P2"><text:soft-page-break/></text:p>
      <text:p text:style-name="P2">Uczucia nie są oznaką słabości. Wszyscy z nas od czasu do czasu doświadczają nieprzyjemnych emocji i nie oznacza to, że jesteśmy słabi czy niedoskonali. Wyrażanie negatywnych emocji po prostu oznacza, że coś nam przeszkadza.</text:p>
      <text:p text:style-name="P2">#3 Negatywne emocje będą narastać, jeśli nie będziesz działać od razu</text:p>
      <text:p text:style-name="P2"/>
      <text:p text:style-name="P2">To nie do końca prawda, emocje nie wzrastają w nieskończoność. Osiągają pewien szczyt, a następnie ustępują – „opadają”.</text:p>
      <text:p text:style-name="P2">#4 Negatywne emocje są złe i niszczycielskie</text:p>
      <text:p text:style-name="P2"/>
      <text:p text:style-name="P2">To kolejny fałszywy mit. To nie emocje są złe czy destrukcyjne, ale zachowanie, które mogą powodować. Na przykład nadużywanie alkoholu, kompulsywne zakupy, podejmowanie nieuzasadnionego ryzyka itp.</text:p>
      <text:p text:style-name="P2">#5 Emocje pojawiają się spontanicznie bez powodu.</text:p>
      <text:p text:style-name="P2"/>
      <text:p text:style-name="P2">Kolejny fałsz. Wszystkie emocje pojawiają się z jakiegoś powodu i są wynikiem naszej percepcji zdarzenia. Nic nie dzieje się bez przyczyny.</text:p>
      <text:p text:style-name="P2">#6 Niektóre emocje są całkowicie głupie i bezużyteczne</text:p>
      <text:p text:style-name="P2"/>
      <text:p text:style-name="P2">Takie podejście jest również błędne. Wszystkie emocje dostarczają nam informacji, dlatego są bardzo przydatne. Emocje i uczucia pomagają określić m.in. co lubimy lub nie lubimy (na przykład, jakie jedzenie lubimy, jak chcemy być traktowani itp.), ułatwiają i usprawniają komunikację z innymi ludźmi (na przykład poprzez mimikę i wyraz twarzy, który pokazuje gniew lub zainteresowanie itp.) i pomagają nam przygotować się do działania (na przykład wspomniany już strach przed egzaminem motywuje nas do nauki lub ucieczki w sytuacji zagrożenia życia).</text:p>
      <text:p text:style-name="P2">#7 Jeśli inni nie zgadzają się z moim odczuciem, znaczy to, że jestem w błędzie</text:p>
      <text:p text:style-name="P2"/>
      <text:p text:style-name="P2">Kolejny fałszywy mit. Nie ma dobrych ani złych emocji, więc emocje nie mogą być oceniane. Jeśli czujesz się w określony sposób, to właśnie to czujesz bez względu na to, co inni o tym myślą, czy mówią na ten temat. Pamiętaj, że każda osoba może odczuwać inną emocję przy tym samym zdarzeniu, bądź odczuwać tą samą emocję z różną intensywnością.</text:p>
      <text:p text:style-name="P2">#8 Inni ludzie wiedzą najlepiej, jak się czuję</text:p>
      <text:p text:style-name="P2"/>
      <text:p text:style-name="P2">To oczywiście nie prawda. Ludzie widzą tylko Twoje zachowania, to co robisz, ale nie to, co czujesz. Tak więc, każda osoba jest najlepszym sędzią tego, jak się faktycznie czuje i jakie emocje przeżywa i odczuwa.</text:p>
      <text:p text:style-name="P2">#9 Wszystkie bolesne emocje należy zignorować, ponieważ są nieistotne</text:p>
      <text:p text:style-name="P2"/>
      <text:p text:style-name="P2">Bolesne emocje są szczególnie ważne, ponieważ mogą pozostawiać znaczące blizny emocjonalne, które trzeba wyleczyć. Ignorowanie ich nie sprawi, że odejdą. Trzeba je przepracować i sobie z nimi poradzić. Jeśli nie jesteśmy wstanie tego zrobić samemu, w zależności od sytuacji, trzeba sięgnąć po pomoc specjalisty w tej dziedzinie np. psychologa, terapeuty itp.</text:p>
      <text:p text:style-name="P2">#10 Odczuwanie negatywnych lub bolesnych emocji oznacza, że ​​jestem złym człowiekiem</text:p>
      <text:p text:style-name="P2"/>
      <text:p text:style-name="P2">Ostatni fałszywy mit. Uczucia nie są jak cechy osobowości czy zachowania, więc negatywne emocje nie opisują nas jako ludzi. Ponadto wszyscy od czasu do czasu odczuwają negatywne emocje, takie jak wstręt, wściekłość czy rozdrażnienie, a wszyscy ludzie na świecie nie są „źli”.</text:p>
      <text:p text:style-name="P2"/>
      <text:p text:style-name="P2"><text:s text:c="4"/>„Uczucia to stan ducha. Gdy to pojmiesz, zaczniesz rozumieć swoje emocje”.</text:p>
      <text:p text:style-name="P2"/>
      <text:p text:style-name="P2"><text:soft-page-break/>Jakie jest znaczenie emocji? Co znaczą poszczególne emocje?</text:p>
      <text:p text:style-name="P2"/>
      <text:p text:style-name="P2">Teraz, kiedy już wiesz, dlaczego mamy emocje i jakie są popularne mity na ich temat, warto jest zastanowić się jaką informację przekazuje nam każda z emocji i jakie mogą być różne odcienie naszych uczuć.</text:p>
      <text:p text:style-name="P2"/>
      <text:p text:style-name="P2">Przeważnie jesteśmy całkiem dobrzy w rozumieniu, dlaczego odczuwamy „przyjemne” emocje, gorzej rozumiemy po co nam „nieprzyjemne” emocje. Jakie są zatem „plusy” i „minusy” poszczególnych emocji?</text:p>
      <text:p text:style-name="P2"/>
      <text:p text:style-name="P2">Ponadto każda emocja ma szereg słów – odcieni uczuć – które opisują intensywność emocji. Przekazują nam one również informacje, które są naszymi myślami, percepcją lub przekonaniami na temat danego wydarzenia.</text:p>
      <text:p text:style-name="P2">Strach</text:p>
      <text:p text:style-name="P2"/>
      <text:p text:style-name="P2">Plusy: motywuje i pobudza do działania czy zmiany; rozwija, potrafi uratować życie w sytuacji zagrożenia, wzmaga adrenalinę, ostrzega, daje możliwość doceniania bezpieczeństwa i komfortu</text:p>
      <text:p text:style-name="P2"/>
      <text:p text:style-name="P2">Minusy: stresuje, paraliżuje, ogranicza rozwój, może być niezdrowy, wywołuje chęć ucieczki, ogranicza wolność</text:p>
      <text:p text:style-name="P2"/>
      <text:p text:style-name="P2">Odcienie strachu: obawa, przerażenie, panika, lęk, trema, niepewność, skrępowanie, konsternacja</text:p>
      <text:p text:style-name="P2">Złość</text:p>
      <text:p text:style-name="P2"/>
      <text:p text:style-name="P2">Plusy: motywacja do działania, rozładowanie emocji, odreagowanie, oczyszcza, pokazuje, że komuś zależy, pozwala na szukanie alternatyw działania; powoduje wzrost adrenaliny, siły, energii; pozwala na uświadomienie sobie co jest ważne</text:p>
      <text:p text:style-name="P2"/>
      <text:p text:style-name="P2">Minusy: brak racjonalnej oceny, blokada działania, utrata sympatii innych, utrata, osłabienie więzi, relacji; wypalenie; „złość piękności szkodzi”</text:p>
      <text:p text:style-name="P2"/>
      <text:p text:style-name="P2">Odcienie złości: wściekłość, wkurzenie, irytacja, rozdrażnienie, wrogość, bunt, furia, niechęć, wstręt</text:p>
      <text:p text:style-name="P2">Smutek</text:p>
      <text:p text:style-name="P2"/>
      <text:p text:style-name="P2">Plusy: refleksja, wyciszenie, zaduma, nabranie dystansu, pozwala bardziej doceniać radość, czas do wartościowania; poznanie/odkrycie wartościowych ludzi w naszym otoczeniu w sytuacjach trudnych; potrafi wzmagać twórczość</text:p>
      <text:p text:style-name="P2"/>
      <text:p text:style-name="P2">Minusy: złe samopoczucie, fatalizm, skłonność do nałogów, pesymizm, brak energii do działania, depresja</text:p>
      <text:p text:style-name="P2"/>
      <text:p text:style-name="P2">Odcienie smutku: melancholia, cierpienie, apatia, tęsknota, rozgoryczenie, zobojętnienie, żal, rozczarowanie, poczucie porażki, poczucie straty, bezradność, przygnębienie</text:p>
      <text:p text:style-name="P2">Radość</text:p>
      <text:p text:style-name="P2"/>
      <text:p text:style-name="P2">Plusy: pobudza, wzmaga poczucie szczęścia, powoduje wydzielanie endorfin, przyciąga innych, wzbudza sympatię, wywołuje entuzjazm; witalność, odpręża wzmaga optymizm i pozytywne nastawienie</text:p>
      <text:p text:style-name="P2"/>
      <text:p text:style-name="P2"><text:soft-page-break/>Minusy: może powodować brak obiektywizmu, może sprawiać, że nie dostrzegamy ryzyka, może powodować rozkojarzenie, brak czujności, może irytować niektóre osoby.</text:p>
      <text:p text:style-name="P2"/>
      <text:p text:style-name="P2">Odcienie radości: poczucie harmonii, szczęście, zachwyt, zadowolenie, błogość, rozkosz, ekscytacja, sympatia, spełnienie, spokój, rozanielenie, rozbawienie.</text:p>
      <text:p text:style-name="P2"/>
      <text:p text:style-name="P2"><text:s text:c="4"/>„Emocje są jak dzikie konie, trzeba je w końcu uwolnić”. – Paulo Coelho</text:p>
      <text:p text:style-name="P2"/>
      <text:p text:style-name="P2">Życie bez emocji byłoby raczej niemożliwe. Wiele osób umniejsza wagę i deprecjonuje emocje. Według takiego podejścia powinniśmy za wszelką cenę unikać i hamować emocje, w naszych działaniach, opierać się tylko na tym co racjonalne i logiczne, bo emocje mogą powodować kłopoty i „wywieść nas na manowce”.</text:p>
      <text:p text:style-name="P2"/>
      <text:p text:style-name="P2">Jak ze wszystkim konieczna jest równowaga, oczywiście nie powinniśmy dopuszczać do tego, aby emocje „nas zalewały”, abyśmy tracili kontrolę nad naszymi stanami emocjonalnymi. Jednak próbując całkowicie odciąć się od emocji, tym samym rezygnujemy z ważnego źródła informacji i wiedzy oraz kluczowego narzędzia motywacji i mobilizacji.</text:p>
      <text:p text:style-name="P2"/>
      <text:p text:style-name="P2">Brak samoświadomości, pracy nad rozwijaniem tzw. inteligencji emocjonalnej sprawia, że emocje rządzą wieloma naszymi zachowaniami. Ignorując siłę emocji, starając się je zdusić i nad nimi zapanować albo wyprzeć, możemy niechcący doprowadzić do sytuacji, w której nasze emocje mogą „wybuchnąć” w najmniej spodziewanym momencie.</text:p>
      <text:p text:style-name="P2"/>
      <text:p text:style-name="P2"/>
      <text:p text:style-name="P2">A ty co sądzisz o emocjach człowieka? Podziel się swoimi przemyśleniami w komentarzu.</text:p>
      <text:p text:style-name="P2"/>
      <text:p text:style-name="P2"/>
      <text:p text:style-name="P2">Temat:Wojna poza Europą-wojna w Afryce.</text:p>
      <text:p text:style-name="P2"/>
      <text:p text:style-name="P2">II wojna światowa w Afryce (1942) - historia, przyczyny, przebieg</text:p>
      <text:p text:style-name="P2"/>
      <text:p text:style-name="P2">Jednym z wielu frontów, na którym toczono walki podczas II wojny światowej, był kontynent afrykański. Było to miejsce, gdzie ścierały się wpływy Włoch, Wielkiej Brytanii i Francji, której osamotnione po upadku metropolii kolonie wydawały się łakomym kąskiem dla Brytyjczyków. Włoski dyktator Benito Mussolini marzył z kolei o odbudowaniu Imperium Romanum, a na przeszkodzie w realizacji tych celów stawał mu kontrolowany przez Brytyjczyków Egipt.</text:p>
      <text:p text:style-name="P2"/>
      <text:p text:style-name="P2">Działania wojenne w Afryce rozpoczęły się w roku 1940 włoską ofensywą w kierunku Libii i Egiptu. Dość prędko okazało się jednak, że Włosi daleko przeceniali swoje siły. Kampania stała się prędko serią kompromitujących błędów i porażek, gdy całe włoskie dywizje były rozbijane, a sprzęt pancerny okazał się tragicznie przestarzały. Już wkrótce to Brytyjczycy przeszli do ofensywy, wdzierając się do włoskich kolonii.</text:p>
      <text:p text:style-name="P2"/>
      <text:p text:style-name="P2">Chcąc ratować swojego sojusznika, Hitler wysłał do Afryki kontyngent niemieckich wojsk, tzw. „Afrika-Korps”, dowodzony przez świetnego generała Erwina Rommla. Zyskał on wkrótce przydomek „Lisa Pustyni”. Udało mu się zahamować atak Brytyjczyków i samemu przejść do ofensywy, używając niemieckich wojsk jako „rdzenia”, wokół którego mogły koncentrować się siły włoskie. W czasie tych wydarzeń szczególnie zażarte walki toczyły się pod twierdzą Tobruk, gdzie stoczono dwie duże bitwy (1942). Odwagą w obronie brytyjskich pozycji wykazali się tam zwłaszcza Polacy.</text:p>
      <text:p text:style-name="P2"/>
      <text:p text:style-name="P2"><text:soft-page-break/>Siły niemieckie były coraz bardziej rozciągnięte, a zaopatrzenie skąpe, w związku z otwarciem frontu na Wschodzie. Ostatecznie niemiecka ofensywa, mimo sukcesów, została pobita w bitwie pod El-Alamejn (1942), która dała sławę (skądinąd miernemu dowódcy) Bernardowi Montgomery'emu. W roku 1943 wojska Osi musiały ewakuować się z Afryki. W wyniku operacji „Torch” Amerykanie zajęli terytoria włoskie w Afryce Północno-Zachodniej. Siły Aliantów utworzyły z północnej Afryki potężną bazę zaopatrzeniową. To właśnie to było największym lękiem sił Osi i głównym skutkiem przegranej w Afryce. Już w roku 1943 bazy w Północnej Afryce wykorzystano do przeprowadzenia lądowania na Sycylii i <text:s/>we Włoszech, eliminując to państwo z wojny.</text:p>
      <text:p text:style-name="P2"/>
      <text:p text:style-name="P3">Zadanie : Z jakimi siłami walczyli alianci w Afryce i kto stał na ich czele?</text:p>
      <text:p text:style-name="P3"/>
      <text:p text:style-name="P3">Rewalidacja:</text:p>
      <text:p text:style-name="P3"/>
      <text:p text:style-name="P6">Rozwijanie umiejętności społecznych- przyjmowanie odmowy – ćwiczenia.</text:p>
      <text:p text:style-name="P6">SCENKI SYTUACYJNE.</text:p>
      <text:p text:style-name="P5"/>
      <text:p text:style-name="P5">Przeczytaj uważnie , uzupełnij dialogi, zastanów się na przedstawioną sytuacją.</text:p>
      <text:p text:style-name="P5">Scenka nr 1</text:p>
      <text:p text:style-name="P5">Przerwa. Marta i Zosia rozmawiają o lekcji angielskiego. Podchodzi Karol.</text:p>
      <text:p text:style-name="P5">Karol: Hej dziewczyny, oglądałyście wczoraj Gwiezdne Wojny? Uwielbiam ten film.</text:p>
      <text:p text:style-name="P5">Marta: Ja go nie znoszę, a w ogóle to rozmawiamy o czym innym, nie przeszkadzaj</text:p>
      <text:p text:style-name="P5">nam.</text:p>
      <text:p text:style-name="P5">Zosia: No właśnie.</text:p>
      <text:p text:style-name="P5">Karol:</text:p>
      <text:p text:style-name="P5">Zosia:</text:p>
      <text:p text:style-name="P5">Karol:</text:p>
      <text:p text:style-name="P5">Marta:</text:p>
      <text:p text:style-name="P5">………………………………………………………………………………………………………………..</text:p>
      <text:p text:style-name="P5">Karol: A o czym rozmawiacie?</text:p>
      <text:p text:style-name="P5">……………………………………………………………………………………………………………….</text:p>
      <text:p text:style-name="P5">Zosia: O angielskim, pani będzie pytać.</text:p>
      <text:p text:style-name="P5">………………………………………………………………………………………………………………..</text:p>
      <text:p text:style-name="P5">Karol: O nie, nie nauczyłem się, muszę zgłosić nieprzygotowanie.</text:p>
      <text:p text:style-name="P5">………………………………………………………………………………………………………………..</text:p>
      <text:p text:style-name="P5">Marta: Zgłoś, ja też zgłaszam.</text:p>
      <text:p text:style-name="P5">Karol: Nie znasz się, to najlepszy film świata.</text:p>
      <text:p text:style-name="P5">………………………………………………………………………….</text:p>
      <text:p text:style-name="P5">Zosia: Jasne. Straszne głupoty hahaha.</text:p>
      <text:p text:style-name="P5">…………………………………………………………………………..</text:p>
      <text:p text:style-name="P5">Karol: Spadaj Zośka.</text:p>
      <text:p text:style-name="P5">……………………………………………………………………………</text:p>
      <text:p text:style-name="P5">Marta: dobra idź stąd.</text:p>
      <text:p text:style-name="P5">…………………………………………………………………………….</text:p>
      <text:p text:style-name="P5">Scenka nr 2</text:p>
      <text:p text:style-name="P5">Przerwa Kuba podchodzi do Marty:</text:p>
      <text:p text:style-name="P5">Kuba: Hej Marta, może po południu spotkamy się przy placu zabaw.</text:p>
      <text:p text:style-name="P5">Marta: Nie mogę umówiłam się już z Michałem i Anią.</text:p>
      <text:p text:style-name="P5"><text:soft-page-break/>Kuba:</text:p>
      <text:p text:style-name="P5">Marta:</text:p>
      <text:p text:style-name="P5">Kuba:</text:p>
      <text:p text:style-name="P5">……………………………………………………………………………</text:p>
      <text:p text:style-name="P5">Kuba: Och szkoda.</text:p>
      <text:p text:style-name="P5">………………………………………………………………………………………….</text:p>
      <text:p text:style-name="P5">Marta: A może umówimy się jutro?</text:p>
      <text:p text:style-name="P5">…………………………………………………………………………..</text:p>
      <text:p text:style-name="P5">Kuba: Super pomysł, już się nie mogę doczekać.</text:p>
      <text:p text:style-name="P5">…………………………………………………………………………..</text:p>
      <text:p text:style-name="P5">Kuba: Jasne, jak zwykle z nimi.</text:p>
      <text:p text:style-name="P5">…………………………………………………………………..</text:p>
      <text:p text:style-name="P5">Marta: O co ci chodzi, ty się zawsze obrażasz.</text:p>
      <text:p text:style-name="P5">……………………………………………………………………</text:p>
      <text:p text:style-name="P5">Kuba: Nieważne, nie to nie.</text:p>
      <text:p text:style-name="P5">……………………………………………………………………………</text:p>
      <text:p text:style-name="P5">Pomyśl, i zauważ ,że prawidłowe omawianie nie jest złe . Wystarczy tylko zrobić <text:span text:style-name="T4">to łągodnie i grzeczni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LiberationMono" svg:font-family="LiberationMon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4T14:10:01.245000000</meta:creation-date>
    <dc:date>2020-05-04T14:39:54.476000000</dc:date>
    <meta:editing-duration>PT9M16S</meta:editing-duration>
    <meta:editing-cycles>1</meta:editing-cycles>
    <meta:document-statistic meta:table-count="0" meta:image-count="0" meta:object-count="0" meta:page-count="8" meta:paragraph-count="141" meta:word-count="2752" meta:character-count="19843" meta:non-whitespace-character-count="17195"/>
    <meta:generator>LibreOffice/6.4.3.2$Windows_X86_64 LibreOffice_project/747b5d0ebf89f41c860ec2a39efd7cb15b54f2d8</meta:generator>
  </office:meta>
</office:document-meta>
</file>