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ff420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579d1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fo:color="#77933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77933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77933c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77933c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77933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50.00%" fo:text-align="justify" fo:margin-left="-18.00pt" fo:text-indent="18.00pt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left" fo:margin-left="-18.00pt" fo:text-indent="0.00pt"/>
    </style:style>
  </office:automatic-styles>
  <office:body>
    <office:text>
      <text:p text:style-name="P1"><text:span text:style-name="T1">Kalo Uhrík</text:span></text:p>
      <text:p text:style-name="P1"><text:span text:style-name="T2"/></text:p>
      <text:list text:style-name="L2">
        <text:list-item>
          <text:p text:style-name="P2"><text:span text:style-name="T3">autor poviedok a fejtónov do<text:s/></text:span><text:span text:style-name="T4">časopisov, spisovateľ a scen</text:span><text:span text:style-name="T5">árista</text:span></text:p>
        </text:list-item>
      </text:list>
      <text:p text:style-name="P3"><text:span text:style-name="T6"/></text:p>
      <text:p text:style-name="P4"><text:span text:style-name="T7">Machova svorka</text:span></text:p>
      <text:p text:style-name="P4"><text:span text:style-name="T8"/></text:p>
      <text:p text:style-name="P5"><text:span text:style-name="T9">Obsah</text:span><text:span text:style-name="T10">:</text:span></text:p>
      <text:p text:style-name="P5"><text:span text:style-name="T10">Literárny druh: epika</text:span></text:p>
      <text:p text:style-name="P5"><text:span text:style-name="T10">Literárna forma: próza</text:span></text:p>
      <text:p text:style-name="P5"><text:span text:style-name="T10">Literárny útvar: poviedka</text:span></text:p>
      <text:p text:style-name="P5"><text:span text:style-name="T10">Téma: z</text:span><text:span text:style-name="T11">áchrana topiaceho sa psa </text:span></text:p>
      <text:p text:style-name="P5"><text:span text:style-name="T12">Hl. my</text:span><text:span text:style-name="T13">šlienka:<text:s/></text:span><text:span text:style-name="T14">zviera spozn</text:span><text:span text:style-name="T15">á dobrého<text:s/></text:span><text:span text:style-name="T16">človeka</text:span></text:p>
      <text:p text:style-name="P5"><text:span text:style-name="T17">Hl. postava:<text:s/></text:span><text:span text:style-name="T18">šiestak<text:s/></text:span><text:span text:style-name="T19">Timotej</text:span></text:p>
      <text:p text:style-name="P5"><text:span text:style-name="T20">Ved</text:span><text:span text:style-name="T21">ľ. postavy: hor</text:span><text:span text:style-name="T22">ár Macho, Dun</text:span><text:span text:style-name="T23">čo, Pafrnk</text:span></text:p>
      <text:p text:style-name="P5"><text:span text:style-name="T24">Druh rozprávania: on-rozprávanie</text:span></text:p>
      <text:p text:style-name="P6"><text:span text:style-name="T25"><text:s/></text:span><text:span text:style-name="T26">Autor<text:s/></text:span><text:span text:style-name="T27">vyu</text:span><text:span text:style-name="T28">ž</text:span><text:span text:style-name="T29">íva</text:span><text:span text:style-name="T30">:</text:span></text:p>
      <text:p text:style-name="P6"><text:span text:style-name="T31">a)<text:s/></text:span><text:span text:style-name="T32">slovný humor (</text:span><text:span text:style-name="T33">humorné postavy a ich dialógy),</text:span><text:span text:style-name="T34"><text:s/></text:span></text:p>
      <text:p text:style-name="P6"><text:span text:style-name="T35">b)<text:s/></text:span><text:span text:style-name="T36">situa</text:span><text:span text:style-name="T37">čn</text:span><text:span text:style-name="T38">ý humor (</text:span><text:span text:style-name="T39">humorné situáci</text:span><text:span text:style-name="T40">e</text:span><text:span text:style-name="T41"><text:s/></text:span><text:span text:style-name="T42">–</text:span><text:span text:style-name="T43"><text:s/>"záchrana" na plaveckých pretekoch)</text:span></text:p>
      <text:p text:style-name="P6"><text:span text:style-name="T44"><text:s text:c="3"/></text:span></text:p>
      <text:p text:style-name="P6"><text:span text:style-name="T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