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6753" officeooo:paragraph-rsid="00106753"/>
    </style:style>
    <style:style style:name="P2" style:family="paragraph" style:parent-style-name="Standard">
      <style:text-properties fo:color="#3333ff" officeooo:rsid="00106753" officeooo:paragraph-rsid="00106753"/>
    </style:style>
    <style:style style:name="P3" style:family="paragraph" style:parent-style-name="Standard">
      <style:text-properties officeooo:rsid="00106753" officeooo:paragraph-rsid="00106753"/>
    </style:style>
    <style:style style:name="P4" style:family="paragraph" style:parent-style-name="Standard">
      <style:text-properties fo:color="#0000ff" officeooo:rsid="00106753" officeooo:paragraph-rsid="00106753"/>
    </style:style>
    <style:style style:name="T1" style:family="text">
      <style:text-properties fo:color="#6666ff"/>
    </style:style>
    <style:style style:name="T2" style:family="text">
      <style:text-properties fo:color="#0000ff"/>
    </style:style>
    <style:style style:name="T3" style:family="text">
      <style:text-properties officeooo:rsid="00115e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Zadania z dnia 07.04.2020r.</text:p>
      <text:p text:style-name="P1"/>
      <text:p text:style-name="P1">Klasa 5c</text:p>
      <text:p text:style-name="P1"/>
      <text:p text:style-name="P1">Temat:<text:span text:style-name="T2"> Marzenia o lataniu (lekcja z e-podrecznika</text:span>)- 2 godz. <text:span text:style-name="T3">l</text:span>ekcyjne</text:p>
      <text:p text:style-name="P1"/>
      <text:p text:style-name="P2">Cel: poznajemy mit o Dedalu i Ikarze.</text:p>
      <text:p text:style-name="P1"/>
      <text:p text:style-name="P1">*Ważne:</text:p>
      <text:p text:style-name="P1">-czytam ze zrozumieniem <text:s/>tekst literacki;</text:p>
      <text:p text:style-name="P1">-przyporzadkowuję tytuły odpowiednim akapitom tekstu;</text:p>
      <text:p text:style-name="P1">-charakteryzuję bohaterów</text:p>
      <text:p text:style-name="P1"/>
      <text:p text:style-name="P1">Polecenia:</text:p>
      <text:p text:style-name="P1">1. Przeczytaj treść mitu ( lekcja: Marzenia o lataniu <text:span text:style-name="T3">z e-podręcznika, możesz zalogowac się na stronę lub wkleic link podany niżej</text:span>)</text:p>
      <text:p text:style-name="P1">2. Wykonaj Ćw. 3. Zapisz rozwiązanie w zeszycie</text:p>
      <text:p text:style-name="P1">3. Wykonaj interaktywne ćw. 5 i 6. Sprawdź rozwiązanie</text:p>
      <text:p text:style-name="P1"/>
      <text:p text:style-name="P1"/>
      <text:p text:style-name="P1"><text:a xlink:type="simple" xlink:href="https://epodreczniki.pl/a/marzenia-o-lataniu/DXmtvXJmm" text:style-name="Internet_20_link" text:visited-style-name="Visited_20_Internet_20_Link">https://epodreczniki.pl/a/marzenia-o-lataniu/DXmtvXJmm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6S</meta:editing-duration>
    <meta:editing-cycles>4</meta:editing-cycles>
    <meta:generator>LibreOffice/4.4.3.2$Windows_x86 LibreOffice_project/88805f81e9fe61362df02b9941de8e38a9b5fd16</meta:generator>
    <dc:date>2020-04-06T21:49:46.903000000</dc:date>
    <meta:document-statistic meta:table-count="0" meta:image-count="0" meta:object-count="0" meta:page-count="1" meta:paragraph-count="13" meta:word-count="76" meta:character-count="562" meta:non-whitespace-character-count="498"/>
    <meta:user-defined meta:name="Info 1"/>
    <meta:user-defined meta:name="Info 2"/>
    <meta:user-defined meta:name="Info 3"/>
    <meta:user-defined meta:name="Info 4"/>
  </office:meta>
</office:document-meta>
</file>