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9077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9077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9466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0ace2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cf1d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0fbb4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0ace21" officeooo:paragraph-rsid="000ace21"/>
    </style:style>
    <style:style style:name="P8" style:family="paragraph" style:parent-style-name="Standard">
      <style:paragraph-properties fo:text-align="start" style:justify-single-word="false"/>
      <style:text-properties fo:color="#28471f" officeooo:rsid="000cf1d3" officeooo:paragraph-rsid="000cf1d3"/>
    </style:style>
    <style:style style:name="P9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cf1d3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090779" officeooo:paragraph-rsid="00090779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09466f" officeooo:paragraph-rsid="0009466f" style:font-size-asian="12.25pt" style:font-weight-asian="bold" style:font-size-complex="14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fbb4f"/>
    </style:style>
    <style:style style:name="T3" style:family="text">
      <style:text-properties officeooo:rsid="0010bd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4<text:span text:style-name="T3">a</text:span></text:p>
      <text:p text:style-name="P1"/>
      <text:p text:style-name="P2">Temat: Kotylion - lepienie z masy solnej.</text:p>
      <text:p text:style-name="P2"/>
      <text:p text:style-name="P2"/>
      <text:p text:style-name="P2">Cele lekcji:</text:p>
      <text:p text:style-name="P2">Uczeń:</text:p>
      <text:list xml:id="list3088743709" text:style-name="L1">
        <text:list-item>
          <text:p text:style-name="P10">poznaje wskazówki dotyczące obróbki masy solnej</text:p>
        </text:list-item>
        <text:list-item>
          <text:p text:style-name="P10">potrafi wykonać kotylion z masy solnej</text:p>
        </text:list-item>
        <text:list-item>
          <text:p text:style-name="P11">uważnie słucha nauczyciela, dokładnie wykonuje jego polecenia</text:p>
        </text:list-item>
        <text:list-item>
          <text:p text:style-name="P11">planuje etapy pracy</text:p>
        </text:list-item>
      </text:list>
      <text:p text:style-name="P3"/>
      <text:p text:style-name="P3"/>
      <text:p text:style-name="P3">Drodzy uczniowie.</text:p>
      <text:p text:style-name="P3"/>
      <text:p text:style-name="P3">Ze względu na zbliżające się Święto Konstytucji 3 Maja będziemy wykonywali kotyliony.</text:p>
      <text:p text:style-name="P3">Kotylion to kokarda narodowa, jest to rozeta w barwach biało – czerwonych, będąca patriotycznym narodowym symbolem polaków (noszona w czasie najważniejszych świąt narodowych czyli : Święto Niepodległości czy Święto Konstytucji 3 Maja).</text:p>
      <text:p text:style-name="P3"/>
      <text:p text:style-name="P4">Obejrzyjcie proszę film instruktażowy jak wykonać masę solną.</text:p>
      <text:p text:style-name="P7"><text:a xlink:type="simple" xlink:href="https://www.youtube.com/watch?v=-ZPEv5b2kN8" text:style-name="Internet_20_link" text:visited-style-name="Visited_20_Internet_20_Link"><text:span text:style-name="T1">https://www.youtube.com/watch?v=-ZPEv5b2kN8</text:span></text:a><text:span text:style-name="T1"> </text:span></text:p>
      <text:p text:style-name="P4"/>
      <text:p text:style-name="P5">Na podstawie filmu przygotujcie masę solną. Kolejnym etapem lekcji będzie wykonywanie kotyliona zgodnie z instrukcjami podanymi w załączniku. <text:span text:style-name="T2">W podanej prezentacji wykorzystano modelinę ale w związku z tym, że nie wszyscy z was posiadają ją w domu robimy kotyliony z masy solnej.</text:span></text:p>
      <text:p text:style-name="P6"/>
      <text:p text:style-name="P5"/>
      <text:p text:style-name="P5">Życzę owocnej pracy i miłej zabawy. W razie pytań służę pomocą.</text:p>
      <text:p text:style-name="P5"/>
      <text:p text:style-name="P5"/>
      <text:p text:style-name="P8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18:01.287000000</meta:creation-date>
    <dc:date>2020-04-28T08:46:40.013000000</dc:date>
    <meta:editing-duration>PT5M46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6" meta:word-count="159" meta:character-count="1108" meta:non-whitespace-character-count="967"/>
  </office:meta>
</office:document-meta>
</file>