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officeooo:rsid="000cf1d3" officeooo:paragraph-rsid="001bb39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1bb39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1bb39e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1bb39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265a" officeooo:paragraph-rsid="001bb39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1bb39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1bb39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6138f" officeooo:paragraph-rsid="001bb39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fbb4f" officeooo:paragraph-rsid="001bb39e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bb39e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0ace21" officeooo:paragraph-rsid="001bb39e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004265a" style:font-size-asian="12.25pt" style:font-weight-asian="bold" style:font-size-complex="14pt" style:font-weight-complex="bold"/>
    </style:style>
    <style:style style:name="T3" style:family="text">
      <style:text-properties officeooo:rsid="000426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3">5c</text:span></text:p>
      <text:p text:style-name="P2"/>
      <text:p text:style-name="P3">Temat: Kotylion <text:span text:style-name="T3">z kolorowego papieru.</text:span></text:p>
      <text:p text:style-name="P3"/>
      <text:p text:style-name="P3"/>
      <text:p text:style-name="P3">Cele lekcji:</text:p>
      <text:p text:style-name="P3">Uczeń:</text:p>
      <text:list xml:id="list2768248252" text:style-name="L1">
        <text:list-item>
          <text:p text:style-name="P4">kształtowanie umiejętności rozpoznawania symboli</text:p>
        </text:list-item>
        <text:list-item>
          <text:p text:style-name="P4">poznawanie techniki zaginania i łączenia papieru</text:p>
        </text:list-item>
        <text:list-item>
          <text:p text:style-name="P4">wykonuje pracę zgodnie z poleceniami nauczyciela</text:p>
        </text:list-item>
        <text:list-item>
          <text:p text:style-name="P4">doskonalenie umiejętności plastyczno - technicznej estetyki wykonania pracy</text:p>
        </text:list-item>
      </text:list>
      <text:p text:style-name="P6"/>
      <text:p text:style-name="P6"/>
      <text:p text:style-name="P6">Drodzy uczniowie.</text:p>
      <text:p text:style-name="P6"/>
      <text:p text:style-name="P6">Ze względu na zbliżające się Święto Konstytucji 3 Maja będziemy wykonywali kotyliony.</text:p>
      <text:p text:style-name="P6">Kotylion to kokarda narodowa, jest to rozeta w barwach biało – czerwonych, będąca patriotycznym narodowym symbolem polaków (noszona w czasie najważniejszych świąt narodowych czyli : Święto Niepodległości czy Święto Konstytucji 3 Maja).</text:p>
      <text:p text:style-name="P6"/>
      <text:p text:style-name="P11"><text:span text:style-name="T1">Obejrzyjcie proszę film instruktażowy jak wykonać </text:span><text:span text:style-name="T2">kotylion z kolorowego papieru. Macie do wyboru dwie wersje. Wybierzcie sobie tą która wam odpowiada.</text:span></text:p>
      <text:p text:style-name="P5"/>
      <text:p text:style-name="P11"><text:a xlink:type="simple" xlink:href="https://www.youtube.com/watch?v=ciISVdgOLMk" text:style-name="Internet_20_link" text:visited-style-name="Visited_20_Internet_20_Link"><text:span text:style-name="T2">https://www.youtube.com/watch?v=ciISVdgOLMk</text:span></text:a></text:p>
      <text:p text:style-name="P5"/>
      <text:p text:style-name="P11"><text:a xlink:type="simple" xlink:href="https://www.youtube.com/watch?v=-5Rp51gqJDA" text:style-name="Internet_20_link" text:visited-style-name="Visited_20_Internet_20_Link"><text:span text:style-name="T2">https://www.youtube.com/watch?v=-5Rp51gqJDA</text:span></text:a></text:p>
      <text:p text:style-name="P7"/>
      <text:p text:style-name="P5">Po obejrzeniu filmów i wyborze kotyliona pamiętajcie o przygotowaniu materiałów i przyborów do jego wykonania, następnie każdą czynność wykonujcie krok po kroku tak jak jest to przedstawione na filmach.</text:p>
      <text:p text:style-name="P8">Jeszcze raz przypominam, że wykonujecie tylko jeden kotylion.</text:p>
      <text:p text:style-name="P9"/>
      <text:p text:style-name="P10"/>
      <text:p text:style-name="P10">Życzę owocnej pracy i miłej zabawy. W razie pytań służę pomocą.</text:p>
      <text:p text:style-name="P10"/>
      <text:p text:style-name="P10"/>
      <text:p text:style-name="P1"><text:span text:style-name="T1">Zdjęcia gotowych prac wysyłajcie na nr tel. 605 280 830 lub na maila </text:span><text:a xlink:type="simple" xlink:href="mailto:kimbona@vp.pl" text:style-name="Internet_20_link" text:visited-style-name="Visited_20_Internet_20_Link"><text:span text:style-name="T1">kimbona@vp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7:26:12.333000000</meta:creation-date>
    <dc:date>2020-04-28T07:27:01.109000000</dc:date>
    <meta:editing-duration>PT49S</meta:editing-duration>
    <meta:editing-cycles>1</meta:editing-cycles>
    <meta:document-statistic meta:table-count="0" meta:image-count="0" meta:object-count="0" meta:page-count="1" meta:paragraph-count="18" meta:word-count="168" meta:character-count="1273" meta:non-whitespace-character-count="1126"/>
    <meta:generator>LibreOffice/6.2.3.2$Windows_x86 LibreOffice_project/aecc05fe267cc68dde00352a451aa867b3b546ac</meta:generator>
  </office:meta>
</office:document-meta>
</file>