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ebbb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0ebbb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0ebbb3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72ccf" officeooo:paragraph-rsid="000ebbb3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ce544" officeooo:paragraph-rsid="000ebbb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0ebbb3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e246f" officeooo:paragraph-rsid="000ebbb3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e9201" officeooo:paragraph-rsid="000ebbb3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89b44" officeooo:paragraph-rsid="000ebbb3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9a5c8" officeooo:paragraph-rsid="000ebbb3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0ebbb3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ebbb3" style:font-size-asian="12.25pt" style:font-weight-asian="bold" style:font-size-complex="14pt" style:font-weight-complex="bold"/>
    </style:style>
    <style:style style:name="T1" style:family="text">
      <style:text-properties officeooo:rsid="00072ccf"/>
    </style:style>
    <style:style style:name="T2" style:family="text">
      <style:text-properties officeooo:rsid="000ce544"/>
    </style:style>
    <style:style style:name="T3" style:family="text">
      <style:text-properties officeooo:rsid="000e246f"/>
    </style:style>
    <style:style style:name="T4" style:family="text">
      <style:text-properties officeooo:rsid="000e9201"/>
    </style:style>
    <style:style style:name="T5" style:family="text">
      <style:text-properties officeooo:rsid="000ebb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5">a</text:span></text:p>
      <text:p text:style-name="P2"/>
      <text:p text:style-name="P3">Temat:<text:span text:style-name="T1">Mój wymyślony bohater – realizowanie komiksu.</text:span></text:p>
      <text:p text:style-name="P3"/>
      <text:p text:style-name="P3"/>
      <text:p text:style-name="P3">Cele lekcji.</text:p>
      <text:p text:style-name="P3">Uczeń:</text:p>
      <text:list xml:id="list2195544252" text:style-name="L1">
        <text:list-header>
          <text:p text:style-name="P4"/>
        </text:list-header>
        <text:list-item>
          <text:p text:style-name="P4">wie co to j<text:span text:style-name="T2">est komiks</text:span></text:p>
        </text:list-item>
        <text:list-item>
          <text:p text:style-name="P5">wykonuje komiks za pomocą uszeregowanych obrazów</text:p>
        </text:list-item>
        <text:list-item>
          <text:p text:style-name="P5">tworzy prosty komiks dowolną techniką</text:p>
        </text:list-item>
      </text:list>
      <text:p text:style-name="P3"/>
      <text:p text:style-name="P3">Drodzy ucznio<text:span text:style-name="T3">wie</text:span></text:p>
      <text:p text:style-name="P6">Na poprzedniej lekcji zapoznaliście się <text:span text:style-name="T3">z komiksem i czym się charakteryzuje. <text:s/>Waszym zadaniem było wymyślenie własnego bohatera i przedstawienie go w dowolnej sytuacji, w formie komiksu.</text:span></text:p>
      <text:p text:style-name="P7">Na dzisiejszej i kolejnej lekcji będziecie realizować wykonany przez was szkic.</text:p>
      <text:p text:style-name="P8">Komiks możecie pokolorować przy zastosowaniu dowolnej techniki malarskiej (kredki, pisaki, farby). Postacie i wymyślone sytuacje możecie otoczyć czarnym konturem.</text:p>
      <text:p text:style-name="P8">Pamiętajcie, że musicie zachować wszystkie zasady obowiązujące w świecie komiksu np. umieszczenie odpowiedniego tekstu w odpowiedniej chmurce.</text:p>
      <text:p text:style-name="P9"/>
      <text:p text:style-name="P10">Ocenie podlegać będzie całokształt <text:span text:style-name="T4">pracy.</text:span></text:p>
      <text:p text:style-name="P11"/>
      <text:p text:style-name="P11"/>
      <text:p text:style-name="P12">Życzę owocnej pracy i miłej zabawy.</text:p>
      <text:p text:style-name="P12"/>
      <text:p text:style-name="P12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40:35.493000000</meta:creation-date>
    <dc:date>2020-05-27T18:41:20.227000000</dc:date>
    <meta:editing-duration>PT45S</meta:editing-duration>
    <meta:editing-cycles>1</meta:editing-cycles>
    <meta:document-statistic meta:table-count="0" meta:image-count="0" meta:object-count="0" meta:page-count="1" meta:paragraph-count="16" meta:word-count="130" meta:character-count="931" meta:non-whitespace-character-count="818"/>
    <meta:generator>LibreOffice/6.2.3.2$Windows_x86 LibreOffice_project/aecc05fe267cc68dde00352a451aa867b3b546ac</meta:generator>
  </office:meta>
</office:document-meta>
</file>