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ff59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0ff59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0ff597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f5b32" officeooo:paragraph-rsid="000ff59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5b32" officeooo:paragraph-rsid="000ff59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ff597" style:font-size-asian="12.25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bold" officeooo:rsid="001fc272" officeooo:paragraph-rsid="000ff597" style:font-size-asian="12.25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font-weight="bold" officeooo:rsid="00210934" officeooo:paragraph-rsid="000ff597" style:font-size-asian="12.25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color="#000000" fo:font-size="14pt" fo:font-weight="bold" officeooo:rsid="00210934" officeooo:paragraph-rsid="000ff59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bold" officeooo:rsid="00210934" officeooo:paragraph-rsid="000ff597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fo:font-size="14pt" fo:font-weight="bold" officeooo:rsid="00027aef" officeooo:paragraph-rsid="000ff597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officeooo:rsid="00027aef"/>
    </style:style>
    <style:style style:name="T3" style:family="text">
      <style:text-properties officeooo:rsid="001f5b32"/>
    </style:style>
    <style:style style:name="T4" style:family="text">
      <style:text-properties officeooo:rsid="001fc272"/>
    </style:style>
    <style:style style:name="T5" style:family="text">
      <style:text-properties officeooo:rsid="00210934"/>
    </style:style>
    <style:style style:name="T6" style:family="text">
      <style:text-properties officeooo:rsid="0021722d"/>
    </style:style>
    <style:style style:name="T7" style:family="text">
      <style:text-properties fo:color="#c9211e"/>
    </style:style>
    <style:style style:name="T8" style:family="text">
      <style:text-properties officeooo:rsid="000ff5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kl. 5<text:span text:style-name="T8">b</text:span></text:p>
      <text:p text:style-name="P2"/>
      <text:p text:style-name="P2"/>
      <text:p text:style-name="P3">Temat: „Moneta lub medal okolicznościowy <text:span text:style-name="T3">dla mamy, taty lub ...”</text:span></text:p>
      <text:p text:style-name="P3"/>
      <text:p text:style-name="P3"/>
      <text:p text:style-name="P3">Cele lekcji.</text:p>
      <text:p text:style-name="P3">Uczeń:</text:p>
      <text:list xml:id="list3331361513" text:style-name="L1">
        <text:list-item>
          <text:p text:style-name="P4">zapoznaje się z nową techniką plastyczną – masa solna</text:p>
        </text:list-item>
        <text:list-item>
          <text:p text:style-name="P4">potrafi wykonać monetę lub medal z masy solnej</text:p>
        </text:list-item>
        <text:list-item>
          <text:p text:style-name="P4">podejmuje działania twórcze w których wykorzystuje wiadomości dotyczące reliefu</text:p>
        </text:list-item>
      </text:list>
      <text:p text:style-name="P3"/>
      <text:p text:style-name="P3"/>
      <text:p text:style-name="P3">Drodzy uczniowie.</text:p>
      <text:p text:style-name="P3"/>
      <text:p text:style-name="P3">Na <text:span text:style-name="T3">poprzedniej</text:span> lekcji zapoznacie się z definicją płaskorzeźby, reliefu, medalierstwa.</text:p>
      <text:p text:style-name="P5">Lekcję tą rozpoczniemy od przypomnienia sobie jak <text:span text:style-name="T4">przygotowuje się masę solną, w tym celu obejrzyjcie sobie załączony w linku film.</text:span></text:p>
      <text:p text:style-name="P6"><text:a xlink:type="simple" xlink:href="https://www.youtube.com/watch?v=-ZPEv5b2kN8" text:style-name="Internet_20_link" text:visited-style-name="Visited_20_Internet_20_Link">https://www.youtube.com/watch?v=-ZPEv5b2kN8</text:a> </text:p>
      <text:p text:style-name="P6"/>
      <text:p text:style-name="P1">Na podstawie filmu przygotujcie masę solną. Kolejnym etapem lekcji będzie wykonywanie <text:span text:style-name="T4">medalu lub monety</text:span> zgodnie z <text:span text:style-name="T4">poniższymi</text:span> instrukcjami.</text:p>
      <text:list xml:id="list2670634902" text:style-name="L3">
        <text:list-item>
          <text:p text:style-name="P7">W pierwszym kroku rozpłaszczamy masę dolną ręcznie lub za pomocą wałka</text:p>
        </text:list-item>
        <text:list-item>
          <text:p text:style-name="P7">kształt koła uzyskacie wycinając szklanką lub innym naczyniem,pojemnikiem, w zależności od tego jakiej wielkości chcecie mieć medal lub monetę.</text:p>
        </text:list-item>
        <text:list-item>
          <text:p text:style-name="P7">Waszym zadaniem będzie wykonanie tylko awersu, czyli strony głównej monety, medalu.</text:p>
        </text:list-item>
        <text:list-item>
          <text:p text:style-name="P7">Zastanówcie się jaki rodzaj reliefu chcecie wykonać – wklęsły, wypukły czy płaski. <text:span text:style-name="T5">W zależności od wybranej formy</text:span> <text:span text:style-name="T5">możecie elementy masy solnej przyklejać (pamiętajcie,że masę solną musicie <text:s/>moczyć wodą aby trwale przykleiła się do medalu czy monety) , za pomocą patyczka lub plastikowego nożyka wycinać lub robić kontur. Wybierając medal przed suszeniem zróbcie otwór który pomoże w zawieszeniu go na szyi. </text:span></text:p>
        </text:list-item>
        <text:list-item>
          <text:p text:style-name="P8">wykonany medal lub moneta suszy<text:span text:style-name="T6">cie</text:span> lub piecze<text:span text:style-name="T6">cie</text:span> w piekarniku w temperaturze <text:s/>50 – 60 stopni. <text:span text:style-name="T7">Pamiętajcie, że czynność tą wykonujecie tylko i wyłącznie w obecności osoby dorosłej!</text:span></text:p>
        </text:list-item>
        <text:list-item>
          <text:p text:style-name="P9">Po wyschnięciu lub wypieczeniu malujecie farbami swoją pracę</text:p>
        </text:list-item>
      </text:list>
      <text:p text:style-name="P10"/>
      <text:p text:style-name="P10">Medal lub monetę możecie wykonać dla dowolnie wybranej przez was osoby. Może to być mama lub tata ale również babcia, wujek czy nawet najlepszy przyjaciel.</text:p>
      <text:p text:style-name="P10"><text:soft-page-break/></text:p>
      <text:p text:style-name="P10">Na medalu lub monecie możecie przedstawić dowolnie zaprojektowane przez siebie formy ( kwiatki, portret, cyfrę ) liczę na waszą inwencję twórczą</text:p>
      <text:p text:style-name="P10"/>
      <text:p text:style-name="P11">Proszę o uzupełnienie zaległych prac z plastyki i techniki.</text:p>
      <text:p text:style-name="P10"/>
      <text:p text:style-name="P1">Życzę owocnej pracy i miłej zabawy. W razie pytań służę pomocą.</text:p>
      <text:p text:style-name="P1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18:03.975000000</meta:creation-date>
    <dc:date>2020-05-21T21:18:50.325000000</dc:date>
    <meta:editing-duration>PT46S</meta:editing-duration>
    <meta:editing-cycles>1</meta:editing-cycles>
    <meta:document-statistic meta:table-count="0" meta:image-count="0" meta:object-count="0" meta:page-count="2" meta:paragraph-count="23" meta:word-count="315" meta:character-count="2144" meta:non-whitespace-character-count="1854"/>
    <meta:generator>LibreOffice/6.2.3.2$Windows_x86 LibreOffice_project/aecc05fe267cc68dde00352a451aa867b3b546ac</meta:generator>
  </office:meta>
</office:document-meta>
</file>