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fo:font-weight="bold" style:font-weight-asian="bold" fo:font-variant="small-caps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200%"/>
      <style:text-properties fo:color="#00000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line-height="200%"/>
      <style:text-properties fo:color="#000000"/>
    </style:style>
    <style:style style:name="P4" style:parent-style-name="Standard" style:family="paragraph">
      <style:paragraph-properties fo:text-align="justify" fo:line-height="200%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200%"/>
      <style:text-properties fo:color="#333333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end"/>
      <style:text-properties fo:color="#000000"/>
    </style:style>
    <style:style style:name="P12" style:parent-style-name="Standard" style:family="paragraph">
      <style:text-properties fo:color="#000000" fo:font-size="8pt" style:font-size-asian="8pt" style:font-size-complex="8pt"/>
    </style:style>
    <style:style style:name="P13" style:parent-style-name="Standard" style:family="paragraph">
      <style:text-properties fo:color="#000000" fo:font-size="8pt" style:font-size-asian="8pt" style:font-size-complex="8pt"/>
    </style:style>
    <style:style style:name="P14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fo:font-variant="small-caps" fo:color="#000000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200%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text-align="end"/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 fo:font-size="8pt" style:font-size-asian="8pt" style:font-size-complex="8pt"/>
    </style:style>
    <style:style style:name="P26" style:parent-style-name="Standard" style:family="paragraph">
      <style:text-properties fo:color="#000000" fo:font-size="8pt" style:font-size-asian="8pt" style:font-size-complex="8pt"/>
    </style:style>
    <style:style style:name="P27" style:parent-style-name="Standard" style:family="paragraph">
      <style:text-properties fo:color="#000000" fo:font-size="8pt" style:font-size-asian="8pt" style:font-size-complex="8pt"/>
    </style:style>
    <style:style style:name="P28" style:parent-style-name="Standard" style:family="paragraph">
      <style:text-properties fo:color="#000000" fo:font-size="8pt" style:font-size-asian="8pt" style:font-size-complex="8pt"/>
    </style:style>
    <style:style style:name="P29" style:parent-style-name="Standard" style:family="paragraph">
      <style:text-properties fo:color="#000000" fo:font-size="8pt" style:font-size-asian="8pt" style:font-size-complex="8pt"/>
    </style:style>
    <style:style style:name="P30" style:parent-style-name="Standard" style:family="paragraph">
      <style:text-properties fo:color="#333333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fo:font-variant="small-caps"/>
    </style:style>
    <style:style style:name="P34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variant="small-caps"/>
    </style:style>
    <style:style style:name="P35" style:parent-style-name="Standard" style:family="paragraph">
      <style:paragraph-properties fo:text-align="justify" fo:line-height="200%" fo:text-indent="0.4923in"/>
      <style:text-properties style:font-name-complex="Times New Roman"/>
    </style:style>
    <style:style style:name="P36" style:parent-style-name="Standard" style:family="paragraph">
      <style:paragraph-properties fo:text-align="justify" fo:line-height="200%" fo:text-indent="0.4923in"/>
      <style:text-properties style:font-name-complex="Times New Roman" fo:font-size="7pt" style:font-size-asian="7pt"/>
    </style:style>
    <style:style style:name="P37" style:parent-style-name="Standard" style:family="paragraph">
      <style:paragraph-properties fo:text-align="justify" fo:text-indent="0.4916in"/>
      <style:text-properties style:font-name-complex="Times New Roman"/>
    </style:style>
    <style:style style:name="P38" style:parent-style-name="Standard" style:family="paragraph">
      <style:paragraph-properties fo:text-align="justify" fo:text-indent="0.4916in"/>
      <style:text-properties style:font-name-complex="Times New Roman" fo:color="#000000"/>
    </style:style>
    <style:style style:name="P39" style:parent-style-name="Standard" style:family="paragraph">
      <style:paragraph-properties fo:text-align="end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style:font-name-complex="Times New Roman" fo:color="#000000"/>
    </style:style>
    <style:style style:name="T43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44" style:parent-style-name="Domyślnaczcionkaakapitu" style:family="text">
      <style:text-properties style:font-name-complex="Times New Roman" fo:color="#000000"/>
    </style:style>
    <style:style style:name="P45" style:parent-style-name="Standard" style:family="paragraph">
      <style:paragraph-properties fo:text-align="end"/>
      <style:text-properties style:font-name-complex="Times New Roman" fo:font-style="italic" style:font-style-asian="italic" fo:color="#000000" fo:font-size="10pt" style:font-size-asian="10pt"/>
    </style:style>
    <style:style style:name="P46" style:parent-style-name="Standard" style:family="paragraph">
      <style:paragraph-properties fo:text-align="justify" fo:line-height="200%"/>
      <style:text-properties fo:color="#000000"/>
    </style:style>
  </office:automatic-styles>
  <office:body>
    <office:text text:use-soft-page-breaks="true">
      <text:p text:style-name="P1">Oświadczenie</text:p>
      <text:p text:style-name="P2"/>
      <text:p text:style-name="P3"><text:tab/>Oświadczam, że moje dziecko................................................jest zdrowe i nikt z mojej rodziny nie przebywa w domowej kwarantannie, ani nie ma nałożonego<text:s/>nadzoru epidemicznego.</text:p>
      <text:p text:style-name="P4"><text:span text:style-name="T5"><text:tab/>Zobowiązuję się do natychmiastowego powiadomienia Dyrektora Przedszkola Publicznego Nr…. w Głogowie w przypadku zaistnienia choroby dziecka, kwarantann</text:span><text:span text:style-name="T6">y domowej lub nadzoru epidemi</text:span><text:span text:style-name="T7">cznego. Zobowiązuję się do przyprowadzania</text:span><text:span text:style-name="T8"><text:s/>do przedszkola<text:s/></text:span><text:span text:style-name="T9">tylko zdrowego dziecka.</text:span></text:p>
      <text:p text:style-name="P10"/>
      <text:p text:style-name="P11">…..............................................................</text:p>
      <text:p text:style-name="P12"><text:s text:c="151"/><text:s/>(czytelne podpisy rodziców/prawnych opiekunów)</text:p>
      <text:p text:style-name="P13"/>
      <text:p text:style-name="P14"/>
      <text:p text:style-name="P15"/>
      <text:p text:style-name="P16">Oświadczenie</text:p>
      <text:p text:style-name="P17"><text:span text:style-name="T18"><text:tab/>Jestem świadomy <text:s/>ryzyka COVID – 19 zarówno u dziecka, nas rodziców/opiekunów prawnych, innych domowników jak i pracowników przedszkola oraz o<text:s/></text:span><text:span text:style-name="T19">odpowiedzialności</text:span><text:span text:style-name="T20"><text:s/>za podjętą decyzję związaną z p</text:span><text:span text:style-name="T21">rzyprowadzaniem dziecka na zajęcia opiekuńcze, jak i dotarciem dziecka do Przedszkola Publicznego Nr …. w Głogowie.</text:span></text:p>
      <text:p text:style-name="P22">…..............................................................</text:p>
      <text:p text:style-name="Standard"><text:span text:style-name="T23"><text:s text:c="76"/></text:span><text:span text:style-name="T24"><text:s text:c="12"/></text:span><text:span text:style-name="T25"><text:s text:c="19"/>(czytelne podpisy rodziców/ prawnych opiekunów)</text:span></text:p>
      <text:p text:style-name="P26"/>
      <text:p text:style-name="P27"/>
      <text:p text:style-name="P28"/>
      <text:p text:style-name="P29"/>
      <text:p text:style-name="P30"><text:s text:c="128"/><text:s text:c="51"/></text:p>
      <text:p text:style-name="P31"><text:span text:style-name="T32">Zgoda na mierzenie temperatury</text:span><text:span text:style-name="T33"><text:s/></text:span></text:p>
      <text:p text:style-name="P34"/>
      <text:p text:style-name="P35">Wyrażam zgodę na mierzenie temperatury mojemu dziecku …………………………………... po przyprowadzeniu dziecka do przedszkola oraz w ciągu dnia w razie zaistnienia takiej potrzeby, zaobserwowania niepokojących objawów.<text:s/></text:p>
      <text:p text:style-name="P36"><text:s text:c="4"/></text:p>
      <text:p text:style-name="P37"/>
      <text:p text:style-name="P38"/>
      <text:p text:style-name="P39"><text:span text:style-name="T40"><text:s text:c="81"/>…..............................................................</text:span></text:p>
      <text:p text:style-name="Standard"><text:span text:style-name="T41"><text:s text:c="65"/></text:span><text:span text:style-name="T42"><text:s text:c="23"/></text:span><text:span text:style-name="T43"><text:s text:c="19"/>(czytelne podpisy rodziców/ prawnych opiekunów)</text:span><text:span text:style-name="T44"><text:s text:c="19"/></text:span></text:p>
      <text:p text:style-name="P45"><text:s text:c="74"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ikora</meta:initial-creator>
    <dc:creator>Beata BH. Stachak</dc:creator>
    <meta:creation-date>2020-05-03T13:38:00Z</meta:creation-date>
    <dc:date>2020-05-04T07:20:00Z</dc:date>
    <meta:print-date>2020-05-04T07:20:00Z</meta:print-date>
    <meta:template xlink:href="Normal" xlink:type="simple"/>
    <meta:editing-cycles>7</meta:editing-cycles>
    <meta:editing-duration>PT420S</meta:editing-duration>
    <meta:document-statistic meta:page-count="1" meta:paragraph-count="4" meta:word-count="300" meta:character-count="2099" meta:row-count="15" meta:non-whitespace-character-count="1803"/>
  </office:meta>
</office:document-meta>
</file>