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1b130b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yteria określone przez Radę Miejską w Jaworznie</text:p>
      <text:p text:style-name="P2"><text:span text:style-name="T3">załącznik </text:span>nr 2</text:p>
      <text:p text:style-name="P1"/>
      <text:p text:style-name="P3"/>
      <text:p text:style-name="P5">OŚWIADCZENIE</text:p>
      <text:p text:style-name="P5"/>
      <text:p text:style-name="P6">Oświadczam, że ja niżej podpisana .......................................................................................</text:p>
      <text:p text:style-name="P6"><text:s text:c="68"/><text:span text:style-name="T4"><text:s/>imię i nazwisko matki (opiekuna prawnego)</text:span></text:p>
      <text:p text:style-name="P6">zamieszkała w Jaworznie, ul. ...........................................................pracuję zawodowo, uczę się w trybie dziennym, prowadzę gospodarstwo rolne, pozarolniczą działalność gospodarczą. *</text:p>
      <text:p text:style-name="P6"/>
      <text:p text:style-name="P6"/>
      <text:p text:style-name="P4">"Jestem świadoma odpowiedzialności karnej za złożenie fałszywego oświadczenia".</text:p>
      <text:p text:style-name="P4"/>
      <text:p text:style-name="P4">...................................................... <text:s text:c="38"/><text:span text:style-name="T1"><text:s/>Jaworzno,dn...........................</text:span></text:p>
      <text:p text:style-name="P4"><text:span text:style-name="T2">podpis matki</text:span><text:span text:style-name="T1"> (opiekuna prawnego)</text:span></text:p>
      <text:p text:style-name="P4"/>
      <text:p text:style-name="P6">* właściwe podkreślić</text:p>
      <text:p text:style-name="P4"/>
      <text:p text:style-name="P5">OŚWIADCZENIE</text:p>
      <text:p text:style-name="P5"/>
      <text:p text:style-name="P6">Oświadczam, że ja niżej podpisany .......................................................................................</text:p>
      <text:p text:style-name="P6"><text:s text:c="67"/>imię i nazwisko ojca (opiekuna prawnego)</text:p>
      <text:p text:style-name="P6">zamieszkały w Jaworznie, ul. ...........................................................pracuję zawodowo, uczę się w trybie dziennym, prowadzę gospodarstwo rolne, pozarolniczą działalność gospodarczą. *</text:p>
      <text:p text:style-name="P6"/>
      <text:p text:style-name="P6"/>
      <text:p text:style-name="P4">"Jestem świadomy odpowiedzialności karnej za złożenie fałszywego oświadczenia".</text:p>
      <text:p text:style-name="P4"/>
      <text:p text:style-name="P4">...................................................... <text:s text:c="38"/><text:span text:style-name="T1"><text:s/>Jaworzno,dn...........................</text:span></text:p>
      <text:p text:style-name="P4"><text:span text:style-name="T2">podpis ojca</text:span><text:span text:style-name="T1"> (opiekuna prawnego)</text:span></text:p>
      <text:p text:style-name="P4"/>
      <text:p text:style-name="P6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9S</meta:editing-duration>
    <meta:editing-cycles>7</meta:editing-cycles>
    <meta:generator>LibreOffice/5.0.2.2$Windows_x86 LibreOffice_project/37b43f919e4de5eeaca9b9755ed688758a8251fe</meta:generator>
    <dc:date>2021-02-25T11:27:05.345000000</dc:date>
    <meta:print-date>2017-01-24T10:21:56.859000000</meta:print-date>
    <meta:document-statistic meta:table-count="0" meta:image-count="0" meta:object-count="0" meta:page-count="1" meta:paragraph-count="18" meta:word-count="106" meta:character-count="1477" meta:non-whitespace-character-count="1175"/>
    <meta:user-defined meta:name="Info 1"/>
    <meta:user-defined meta:name="Info 2"/>
    <meta:user-defined meta:name="Info 3"/>
    <meta:user-defined meta:name="Info 4"/>
  </office:meta>
</office:document-meta>
</file>