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text-properties style:font-name="Times New Roman" officeooo:paragraph-rsid="00026838"/>
    </style:style>
    <style:style style:name="P2" style:family="paragraph" style:parent-style-name="Standard">
      <style:text-properties style:font-name="Times New Roman" officeooo:paragraph-rsid="00026838"/>
    </style:style>
    <style:style style:name="T1" style:family="text">
      <style:text-properties officeooo:rsid="00026838"/>
    </style:style>
    <style:style style:name="T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Gr. III, Klasa VIII Sp. Oliwia P, Klasa I SPDP Anna K.</text:p>
      <text:p text:style-name="P1">Gr. IV, Klasa III SPDP, Kornelia J., Agnieszka G.</text:p>
      <text:p text:style-name="P2"/>
      <text:p text:style-name="P2"><text:span text:style-name="T1">Kliknij w link i rozwiąż krzyżówkę „</text:span>Dba<text:span text:style-name="T1">m</text:span> o wygląd zewnętrzny i higienę osobistą „.</text:p>
      <text:p text:style-name="Standard"><text:a xlink:type="simple" xlink:href="https://learningapps.org/watch?v=p6dieerd520" text:style-name="Internet_20_link" text:visited-style-name="Visited_20_Internet_20_Link"><text:span text:style-name="T2"/></text:a></text:p>
      <text:p text:style-name="Standard"><text:a xlink:type="simple" xlink:href="https://learningapps.org/watch?v=p6dieerd520" text:style-name="Internet_20_link" text:visited-style-name="Visited_20_Internet_20_Link"/></text:p>
      <text:p text:style-name="Standard"><text:a xlink:type="simple" xlink:href="https://learningapps.org/watch?v=p6dieerd520" text:style-name="Internet_20_link" text:visited-style-name="Visited_20_Internet_20_Link">https://learningapps.org/watch?v=p6dieerd520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4:47:02.741000000</meta:creation-date>
    <dc:date>2020-05-24T14:59:29.984000000</dc:date>
    <meta:editing-duration>PT12M27S</meta:editing-duration>
    <meta:editing-cycles>1</meta:editing-cycles>
    <meta:document-statistic meta:table-count="0" meta:image-count="0" meta:object-count="0" meta:page-count="1" meta:paragraph-count="4" meta:word-count="36" meta:character-count="229" meta:non-whitespace-character-count="197"/>
    <meta:generator>LibreOffice/6.4.3.2$Windows_X86_64 LibreOffice_project/747b5d0ebf89f41c860ec2a39efd7cb15b54f2d8</meta:generator>
  </office:meta>
</office:document-meta>
</file>