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Gr. V Kl. III Br. Weronika H., Ewelina S., Monika K.</text:p>
      <text:p text:style-name="Normalny">Wartość człowieka, tolerancja - utrwalenie</text:p>
      <text:p text:style-name="Normalny">Kliknij w link i zagraj w grę „Milioner”</text:p>
      <text:p text:style-name="Normalny"/>
      <text:p text:style-name="Normalny">https://learningapps.org/view125363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gog@soswnowogard.pl</meta:initial-creator>
    <dc:creator>pedagog@soswnowogard.pl</dc:creator>
    <meta:creation-date>2020-05-17T20:00:00Z</meta:creation-date>
    <dc:date>2020-05-17T20:07:00Z</dc:date>
    <meta:template xlink:href="Normal" xlink:type="simple"/>
    <meta:editing-cycles>1</meta:editing-cycles>
    <meta:editing-duration>PT420S</meta:editing-duration>
    <meta:document-statistic meta:page-count="1" meta:paragraph-count="1" meta:word-count="25" meta:character-count="174" meta:row-count="1" meta:non-whitespace-character-count="150"/>
  </office:meta>
</office:document-meta>
</file>