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35e8c" officeooo:paragraph-rsid="0015f573" style:font-size-asian="12.25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bold" officeooo:rsid="00035e8c" officeooo:paragraph-rsid="0015f57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5e8c" officeooo:paragraph-rsid="0015f573" style:font-size-asian="12.25pt" style:font-weight-asian="bold" style:font-size-complex="14pt" style:font-weight-complex="bold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4pt" fo:font-weight="bold" officeooo:rsid="0004133c" officeooo:paragraph-rsid="0015f57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133c" officeooo:paragraph-rsid="0015f57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c3fe" officeooo:paragraph-rsid="0015f573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5f573" style:font-size-asian="12.25pt" style:font-weight-asian="bold" style:font-size-complex="14pt" style:font-weight-complex="bold"/>
    </style:style>
    <style:style style:name="T1" style:family="text">
      <style:text-properties officeooo:rsid="0005c3fe"/>
    </style:style>
    <style:style style:name="T2" style:family="text">
      <style:text-properties fo:color="#28471f"/>
    </style:style>
    <style:style style:name="T3" style:family="text">
      <style:text-properties officeooo:rsid="0015f5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styka kl. 5<text:span text:style-name="T3">a</text:span></text:p>
      <text:p text:style-name="P1"/>
      <text:p text:style-name="P1"/>
      <text:p text:style-name="P3">Temat: Płaskorzeźba ( relief ). „Moneta lub medal okolicznościowy”</text:p>
      <text:p text:style-name="P3"/>
      <text:p text:style-name="P3"/>
      <text:p text:style-name="P3">Cele lekcji.</text:p>
      <text:p text:style-name="P3">Uczeń:</text:p>
      <text:list xml:id="list147589506" text:style-name="L1">
        <text:list-item>
          <text:p text:style-name="P2">zapoznaje się z definicją płaskorzeźby, reliefu, medalierstwa</text:p>
        </text:list-item>
        <text:list-item>
          <text:p text:style-name="P2">zna materiały w których wykonywane są reliefy</text:p>
        </text:list-item>
        <text:list-item>
          <text:p text:style-name="P2">rozpoznaje rodzaje reliefów na podstawie podanych przykładów</text:p>
        </text:list-item>
        <text:list-item>
          <text:p text:style-name="P2">zdobywa i pogłębia wiedzę na temat rzeźby</text:p>
        </text:list-item>
      </text:list>
      <text:p text:style-name="P3"/>
      <text:p text:style-name="P3"/>
      <text:p text:style-name="P3">Drodzy uczniowie.</text:p>
      <text:p text:style-name="P3"/>
      <text:p text:style-name="P3">Na dzisiejszej lekcji zapoznacie się z definicją płaskorzeźby, reliefu, medalierstwa.</text:p>
      <text:p text:style-name="P5">W udostępnionym przeze mnie materiale, <text:span text:style-name="T1">na platformie epodręczniki.pl udostępniłam wam pozycję „W pracowni artysty rzeźbiarza – cz.1,</text:span></text:p>
      <text:p text:style-name="P5"><text:s/>macie przeczytać rozdziały:</text:p>
      <text:list xml:id="list2232233436" text:style-name="L3">
        <text:list-item>
          <text:p text:style-name="P4">Rzeźba reliefowa</text:p>
        </text:list-item>
        <text:list-item>
          <text:p text:style-name="P4">Medalierstwo</text:p>
        </text:list-item>
      </text:list>
      <text:p text:style-name="P5">Wykonajcie ćwiczenia z tych rozdziałów <text:span text:style-name="T1">aby sprawdzić swoją wiedzę.</text:span></text:p>
      <text:p text:style-name="P5"/>
      <text:p text:style-name="P5">Następnie proszę <text:s/>wykonać krótką notatkę w zeszycie:</text:p>
      <text:p text:style-name="P5"/>
      <text:p text:style-name="P5">Płaskorzeźba (relief) – rodzaj kompozycji rzeźbiarskiej powstały z kamiennej, drewnianej lub metalowej płyty, której tylna ściana ma tworzyć tło dla frontów.</text:p>
      <text:p text:style-name="P5"/>
      <text:p text:style-name="P5">Medalierstwo – rzemiosło artystyczne obejmujące projektowanie i wytwarzanie medali.</text:p>
      <text:p text:style-name="P5"/>
      <text:p text:style-name="P5">Awers – strona główna monety, medalu</text:p>
      <text:p text:style-name="P5"/>
      <text:p text:style-name="P5">Rewers – odwrotna strona monety, medalu, banknotu, karty płatniczej lub karty pocztowej</text:p>
      <text:p text:style-name="P5"/>
      <text:p text:style-name="P5"/>
      <text:p text:style-name="P6">Na następnej lekcji zajmiemy się zaprojektowaniem i wykonaniem medalu lub monety z masy solnej.</text:p>
      <text:p text:style-name="P6"/>
      <text:p text:style-name="P7"><text:s/>W razie pytań służę pomocą.</text:p>
      <text:p text:style-name="P7"/>
      <text:p text:style-name="P7"><text:soft-page-break/><text:span text:style-name="T2">Zdjęcia gotowych prac wysyłajcie na nr tel. 605 280 830 lub na maila </text:span><text:a xlink:type="simple" xlink:href="mailto:kimbona@vp.pl" text:style-name="Internet_20_link" text:visited-style-name="Visited_20_Internet_20_Link">kimbona@vp.pl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0:06:18.506000000</meta:creation-date>
    <dc:date>2020-05-04T20:07:43.713000000</dc:date>
    <meta:editing-duration>PT1M25S</meta:editing-duration>
    <meta:editing-cycles>1</meta:editing-cycles>
    <meta:document-statistic meta:table-count="0" meta:image-count="0" meta:object-count="0" meta:page-count="2" meta:paragraph-count="23" meta:word-count="176" meta:character-count="1290" meta:non-whitespace-character-count="1135"/>
    <meta:generator>LibreOffice/6.2.3.2$Windows_x86 LibreOffice_project/aecc05fe267cc68dde00352a451aa867b3b546ac</meta:generator>
  </office:meta>
</office:document-meta>
</file>