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6978b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06978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06978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06978b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0d134" officeooo:paragraph-rsid="0006978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00d93" officeooo:paragraph-rsid="0006978b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10b97" officeooo:paragraph-rsid="0006978b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2abcd" officeooo:paragraph-rsid="0006978b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5f771" officeooo:paragraph-rsid="0006978b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1d607" officeooo:paragraph-rsid="0006978b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4a35a" officeooo:paragraph-rsid="0006978b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06978b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weight="bold" officeooo:rsid="0013ea74" officeooo:paragraph-rsid="0006978b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100d93"/>
    </style:style>
    <style:style style:name="T3" style:family="text">
      <style:text-properties officeooo:rsid="001399d2"/>
    </style:style>
    <style:style style:name="T4" style:family="text">
      <style:text-properties officeooo:rsid="0010d134"/>
    </style:style>
    <style:style style:name="T5" style:family="text">
      <style:text-properties officeooo:rsid="00119dc1"/>
    </style:style>
    <style:style style:name="T6" style:family="text">
      <style:text-properties fo:color="#1e6a39"/>
    </style:style>
    <style:style style:name="T7" style:family="text">
      <style:text-properties fo:color="#1e6a39" officeooo:rsid="00118174"/>
    </style:style>
    <style:style style:name="T8" style:family="text">
      <style:text-properties fo:color="#1e6a39" officeooo:rsid="000cf1d3"/>
    </style:style>
    <style:style style:name="T9" style:family="text">
      <style:text-properties fo:color="#28471f" officeooo:rsid="000cf1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<text:span text:style-name="T2">6b</text:span></text:p>
      <text:p text:style-name="P2"/>
      <text:p text:style-name="P3">Temat: <text:span text:style-name="T2">Rzuty aksonometryczne. Dimetria.</text:span></text:p>
      <text:p text:style-name="P3"/>
      <text:p text:style-name="P4">Cele lekcji.</text:p>
      <text:p text:style-name="P4">Uczeń:</text:p>
      <text:list xml:id="list4055150060" text:style-name="L1">
        <text:list-item>
          <text:p text:style-name="P5">poznaje do czego stosuje się rzuty aksonometryczne</text:p>
        </text:list-item>
        <text:list-item>
          <text:p text:style-name="P5">poznaje rodzaje rzutów aksonometrycznych</text:p>
        </text:list-item>
        <text:list-item>
          <text:p text:style-name="P5">uczy się wykreślania brył w <text:span text:style-name="T3">dimetrii</text:span></text:p>
        </text:list-item>
      </text:list>
      <text:p text:style-name="P6"/>
      <text:p text:style-name="P4"/>
      <text:p text:style-name="P4"/>
      <text:p text:style-name="P4">Drodzy uczniowie.</text:p>
      <text:p text:style-name="P4"/>
      <text:p text:style-name="P6">Na <text:span text:style-name="T3">poprzedniej</text:span> lekcji zapozna<text:span text:style-name="T3">liście</text:span> się z pojęciem rzu<text:span text:style-name="T4">t aksonometryczny rodzajami rzutów i </text:span>jak <text:span text:style-name="T4">wykreśla się bryłę w izometrii. Natomiast na dzisiejszej lekcji zapoznacie się z rzutowaniem dimetrycznym.</text:span></text:p>
      <text:p text:style-name="P6"><text:span text:style-name="T3">Przypomnijcie sobie</text:span> proszę materiał „<text:span text:style-name="T5">Rzuty aksonometryczne” ze strony 46. <text:s/>W podręczniku „Nowa era”</text:span></text:p>
      <text:p text:style-name="P13"/>
      <text:p text:style-name="P13"/>
      <text:p text:style-name="P7">Dodatkowo obejrzyjcie film z załączonego linku, który przybliży wam <text:span text:style-name="T5">jak wykonać rzut dimetryczny.</text:span></text:p>
      <text:p text:style-name="P8">Film składa się z dwóch części, izometrii i dimetrii. Waszym zadaniem jest zapoznanie się z jego <text:span text:style-name="T3">drugą</text:span> częścią, dotyczącą <text:span text:style-name="T3">dimetrii</text:span>.</text:p>
      <text:p text:style-name="P9"><text:a xlink:type="simple" xlink:href="https://www.youtube.com/watch?v=5lSwC31pVcU" text:style-name="Internet_20_link" text:visited-style-name="Visited_20_Internet_20_Link">https://www.youtube.com/watch?v=5lSwC31pVcU</text:a></text:p>
      <text:p text:style-name="P8"/>
      <text:p text:style-name="P10"/>
      <text:p text:style-name="P10"/>
      <text:p text:style-name="P11">Proszę nie wykonywać tego rysunku (rzut dimetryczny)</text:p>
      <text:p text:style-name="P12"/>
      <text:p text:style-name="P12"/>
      <text:p text:style-name="P12"><text:span text:style-name="T7">Zdjęcia zadania</text:span><text:span text:style-name="T6"> wysyłajcie proszę na </text:span><text:span text:style-name="T8"><text:s/>nr tel. 605 280 830 lub na maila</text:span><text:span text:style-name="T9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8:05:32.397000000</meta:creation-date>
    <dc:date>2020-05-26T18:07:07.733000000</dc:date>
    <meta:editing-duration>PT1M35S</meta:editing-duration>
    <meta:editing-cycles>1</meta:editing-cycles>
    <meta:document-statistic meta:table-count="0" meta:image-count="0" meta:object-count="0" meta:page-count="1" meta:paragraph-count="16" meta:word-count="134" meta:character-count="972" meta:non-whitespace-character-count="855"/>
    <meta:generator>LibreOffice/6.2.3.2$Windows_x86 LibreOffice_project/aecc05fe267cc68dde00352a451aa867b3b546ac</meta:generator>
  </office:meta>
</office:document-meta>
</file>