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d16aa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de11" officeooo:paragraph-rsid="001d16aa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de11" officeooo:paragraph-rsid="001d16aa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34394" officeooo:paragraph-rsid="001e8e14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34394" officeooo:paragraph-rsid="001d16aa" style:font-size-asian="12.25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bold" officeooo:rsid="001d16aa" officeooo:paragraph-rsid="001d16aa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e8e14" officeooo:paragraph-rsid="001e8e14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fo:font-size="14pt" fo:font-weight="bold" officeooo:rsid="001f94f6" officeooo:paragraph-rsid="001d16aa" style:font-size-asian="12.25pt" style:font-weight-asian="bold" style:font-size-complex="14pt" style:font-weight-complex="bold"/>
    </style:style>
    <style:style style:name="T1" style:family="text">
      <style:text-properties officeooo:rsid="001dcf1f"/>
    </style:style>
    <style:style style:name="T2" style:family="text">
      <style:text-properties officeooo:rsid="001d16aa"/>
    </style:style>
    <style:style style:name="T3" style:family="text">
      <style:text-properties officeooo:rsid="001e8e14"/>
    </style:style>
    <style:style style:name="T4" style:family="text">
      <style:text-properties fo:color="#c9211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sa <text:span text:style-name="T2">4b</text:span></text:p>
      <text:p text:style-name="P2"/>
      <text:p text:style-name="P3">Temat: <text:span text:style-name="T2">Techniki malarskie.</text:span></text:p>
      <text:p text:style-name="P3"/>
      <text:p text:style-name="P3"/>
      <text:p text:style-name="P3">Cele lekcji.</text:p>
      <text:p text:style-name="P3">Uczeń:</text:p>
      <text:list xml:id="list313303261" text:style-name="L1">
        <text:list-item>
          <text:p text:style-name="P6">wie jakie wyróżniamy rodzaje farb</text:p>
        </text:list-item>
        <text:list-item>
          <text:p text:style-name="P6">wie jakimi narzędziami można malować</text:p>
        </text:list-item>
        <text:list-item>
          <text:p text:style-name="P6">wie na jakich podłożach tworzone są prace malarskie</text:p>
        </text:list-item>
      </text:list>
      <text:p text:style-name="P3"/>
      <text:p text:style-name="P3">Drodzy uczniowie:</text:p>
      <text:p text:style-name="P3"/>
      <text:p text:style-name="P3">Zapoznajcie się proszę z materiałem, który dla was przygotowałam, związanego z <text:span text:style-name="T2">technikami malarskimi. Dowiecie się jakie są rodzaje farb, jakimi narzędziami można malować i na jaki podłożu. Obejrzyjcie <text:s/>dwa filmiki pokazujące różne sposoby malowania. </text:span></text:p>
      <text:p text:style-name="P3"/>
      <text:p text:style-name="P4"><text:a xlink:type="simple" xlink:href="https://sp4plastyka.jimdofree.com/klasa-4/zdalne-nauczanie-techniki-malarskie/" text:style-name="Internet_20_link" text:visited-style-name="Visited_20_Internet_20_Link">https://sp4plastyka.jimdofree.com/klasa-4/zdalne-nauczanie-techniki-malarskie/</text:a></text:p>
      <text:p text:style-name="P5"/>
      <text:p text:style-name="P8">Proszę nie wykonywać żadn<text:span text:style-name="T3">ego zadania plastycznego ,które jest zaproponowane w materiale.</text:span></text:p>
      <text:p text:style-name="P7">Oczywiście możecie pobawić się korzystając z technik przedstawionych w filmikach ale dla własnej satysfakcji, proszę nie wysyłać mi zdjęć. </text:p>
      <text:p text:style-name="P7">Życzę miłej zabawy.</text:p>
      <text:p text:style-name="P7"/>
      <text:p text:style-name="P7"/>
      <text:p text:style-name="P1"><text:span text:style-name="T1">W razie wątpliwości służę pomocą </text:span><text:s/>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8:43:13.949000000</meta:creation-date>
    <dc:date>2020-06-07T19:01:57.923000000</dc:date>
    <meta:editing-duration>PT8M33S</meta:editing-duration>
    <meta:editing-cycles>1</meta:editing-cycles>
    <meta:document-statistic meta:table-count="0" meta:image-count="0" meta:object-count="0" meta:page-count="1" meta:paragraph-count="14" meta:word-count="113" meta:character-count="847" meta:non-whitespace-character-count="747"/>
    <meta:generator>LibreOffice/6.2.3.2$Windows_x86 LibreOffice_project/aecc05fe267cc68dde00352a451aa867b3b546ac</meta:generator>
  </office:meta>
</office:document-meta>
</file>