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df3a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df3a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df3a3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df3a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df3a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df3a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df3a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df3a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df3a3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df3a3" officeooo:paragraph-rsid="000df3a3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0d6b8b"/>
    </style:style>
    <style:style style:name="T3" style:family="text">
      <style:text-properties officeooo:rsid="000e3b6e"/>
    </style:style>
    <style:style style:name="T4" style:family="text">
      <style:text-properties officeooo:rsid="00100d01"/>
    </style:style>
    <style:style style:name="T5" style:family="text">
      <style:text-properties officeooo:rsid="000df3a3"/>
    </style:style>
    <style:style style:name="T6" style:family="text">
      <style:text-properties officeooo:rsid="000df7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2">b</text:span></text:p>
      <text:p text:style-name="P2"/>
      <text:p text:style-name="P3">Temat: <text:span text:style-name="T2">To umiem! Podsumowanie-ciąg dalszy.</text:span></text:p>
      <text:p text:style-name="P3"/>
      <text:p text:style-name="P3">Cele lekcji.</text:p>
      <text:p text:style-name="P3">Ucz<text:span text:style-name="T2">eń</text:span></text:p>
      <text:list xml:id="list170546905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<text:span text:style-name="T6">Jest to nasza ostatnia godzina lekcyjna na </text:span><text:s/><text:span text:style-name="T2">powtórzenie i utrwalenie wiadomości z działu ,,Rysunek techniczny,,</text:span></text:p>
      <text:p text:style-name="P5">Proszę przeczytać sobie jeszcze raz tematy <text:span text:style-name="T3">z podręcznika Nowa era:</text:span></text:p>
      <text:p text:style-name="P10">Elementy rysunku technicznego. Ze strony 53-56.</text:p>
      <text:p text:style-name="P6">Proszę zwrócić tutaj uwagę na <text:span text:style-name="T5">pojęcie normalizacja w rysunku technicznym, na rodzaje linii rysunkowych, skalę rysunku( podziałkę) i tabliczkę rysunkową.</text:span></text:p>
      <text:p text:style-name="P10">Szkice techniczne. Ze strony 56-62.</text:p>
      <text:p text:style-name="P6">Natomiast <text:s/>w tym temacie proszę zwrócić uwagę na zastosowanie <text:span text:style-name="T5">szkicu <text:s/>technicznego i</text:span> <text:span text:style-name="T6">na zasady sporządzania odręcznych szkiców technicznych.</text:span></text:p>
      <text:p text:style-name="P6"/>
      <text:p text:style-name="P7">W ramach powtórzenia wiadomości proszę wykonać <text:s/><text:span text:style-name="T6">ćwiczenie 3 ze strony 58.</text:span></text:p>
      <text:p text:style-name="P7">Zadanie to wykonujecie dla sprawdzenia własnej wiedzy, dlatego też proszę go nie wys<text:span text:style-name="T4">y</text:span>łać do mnie.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54:46.723000000</meta:creation-date>
    <dc:date>2020-06-08T17:34:08.454000000</dc:date>
    <meta:editing-duration>PT17M45S</meta:editing-duration>
    <meta:editing-cycles>1</meta:editing-cycles>
    <meta:document-statistic meta:table-count="0" meta:image-count="0" meta:object-count="0" meta:page-count="1" meta:paragraph-count="16" meta:word-count="133" meta:character-count="936" meta:non-whitespace-character-count="815"/>
    <meta:generator>LibreOffice/6.2.3.2$Windows_x86 LibreOffice_project/aecc05fe267cc68dde00352a451aa867b3b546ac</meta:generator>
  </office:meta>
</office:document-meta>
</file>