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d6b8b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d6b8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d6b8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d6b8b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d6b8b" officeooo:paragraph-rsid="000d6b8b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d6b8b" officeooo:paragraph-rsid="000d6b8b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e3b6e" officeooo:paragraph-rsid="000e3b6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100096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00d01" officeooo:paragraph-rsid="00100d01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0d6b8b"/>
    </style:style>
    <style:style style:name="T3" style:family="text">
      <style:text-properties officeooo:rsid="000e3b6e"/>
    </style:style>
    <style:style style:name="T4" style:family="text">
      <style:text-properties officeooo:rsid="00100d0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4">c</text:span></text:p>
      <text:p text:style-name="P2"/>
      <text:p text:style-name="P3">Temat: <text:span text:style-name="T2">To umiem! Podsumowanie.</text:span></text:p>
      <text:p text:style-name="P3"/>
      <text:p text:style-name="P3">Cele lekcji.</text:p>
      <text:p text:style-name="P3">Ucz<text:span text:style-name="T2">eń</text:span></text:p>
      <text:list xml:id="list3711095572" text:style-name="L1">
        <text:list-item>
          <text:p text:style-name="P5">utrwala wiadomości z działu ,,Rysunek techniczny,,</text:p>
        </text:list-item>
      </text:list>
      <text:p text:style-name="P3"/>
      <text:p text:style-name="P3">Drodzy uczniowie.</text:p>
      <text:p text:style-name="P3"/>
      <text:p text:style-name="P3">Na dzisiejszej <text:s/><text:span text:style-name="T2">i następnej </text:span>lekcji <text:span text:style-name="T2">powtórzymy i utrwalimy wiadomości z działu ,,Rysunek techniczny,,</text:span></text:p>
      <text:p text:style-name="P6">Proszę przeczytać sobie jeszcze raz tematy <text:span text:style-name="T3">z podręcznika Nowa era:</text:span></text:p>
      <text:p text:style-name="P6">Jak powstaje rysunek techniczny? <text:span text:style-name="T3">Ze strony 48-49</text:span></text:p>
      <text:p text:style-name="P7">Proszę zwrócić tutaj uwagę na funkcję rysunku technicznego i przybory do wykonywania rysunków technicznych.</text:p>
      <text:p text:style-name="P7">Pismo techniczne. Ze strony 51-52</text:p>
      <text:p text:style-name="P7">Natomiast <text:s/>w tym temacie proszę zwrócić uwagę na zastosowanie pisma technicznego, wielkości liter i cyfr i posługiwanie się pismem technicznym.</text:p>
      <text:p text:style-name="P7"/>
      <text:p text:style-name="P8">W ramach powtórzenia wiadomości proszę wykonać <text:s/>zadanie SPRAWD<text:span text:style-name="T4">Ź</text:span> SIĘ ze strony 50. </text:p>
      <text:p text:style-name="P8">Zadanie to wykonujecie dla sprawdzenia własnej wiedzy, dlatego też proszę go nie wys<text:span text:style-name="T4">y</text:span>łać do mnie.</text:p>
      <text:p text:style-name="P8"/>
      <text:p text:style-name="P9">W razie pytań służę pomocą.</text:p>
      <text:p text:style-name="P4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0:44:52.351000000</meta:creation-date>
    <dc:date>2020-06-01T21:29:51.401000000</dc:date>
    <meta:editing-duration>PT12M8S</meta:editing-duration>
    <meta:editing-cycles>1</meta:editing-cycles>
    <meta:document-statistic meta:table-count="0" meta:image-count="0" meta:object-count="0" meta:page-count="1" meta:paragraph-count="16" meta:word-count="128" meta:character-count="879" meta:non-whitespace-character-count="763"/>
    <meta:generator>LibreOffice/6.2.3.2$Windows_x86 LibreOffice_project/aecc05fe267cc68dde00352a451aa867b3b546ac</meta:generator>
  </office:meta>
</office:document-meta>
</file>