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6a2bc" officeooo:paragraph-rsid="0016d523" style:font-style-asian="normal" style:font-style-complex="normal"/>
    </style:style>
    <style:style style:name="P2" style:family="paragraph" style:parent-style-name="Standard">
      <style:text-properties officeooo:rsid="0016d523" officeooo:paragraph-rsid="0016d523"/>
    </style:style>
    <style:style style:name="P3" style:family="paragraph" style:parent-style-name="Standard">
      <style:text-properties fo:font-size="12pt" officeooo:rsid="0016a2bc" officeooo:paragraph-rsid="0016a2bc" style:font-size-asian="12pt" style:font-size-complex="12pt"/>
    </style:style>
    <style:style style:name="P4" style:family="paragraph" style:parent-style-name="Standard">
      <style:text-properties fo:font-size="12pt" officeooo:rsid="0016a2bc" officeooo:paragraph-rsid="0028c0bb" style:font-size-asian="12pt" style:font-size-complex="12pt"/>
    </style:style>
    <style:style style:name="P5" style:family="paragraph" style:parent-style-name="Standard">
      <style:text-properties fo:font-size="12pt" fo:font-style="italic" officeooo:rsid="002a2140" officeooo:paragraph-rsid="002a2140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size="12pt" fo:font-style="normal" officeooo:rsid="0029aec4" officeooo:paragraph-rsid="00263991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officeooo:rsid="0029aec4" officeooo:paragraph-rsid="0029aec4" style:font-size-asian="12pt" style:font-style-asian="normal" style:font-size-complex="12pt" style:font-style-complex="normal"/>
    </style:style>
    <style:style style:name="P8" style:family="paragraph" style:parent-style-name="Standard">
      <style:text-properties fo:font-size="12pt" fo:font-style="normal" officeooo:rsid="00263991" officeooo:paragraph-rsid="00263991" style:font-size-asian="12pt" style:font-style-asian="normal" style:font-size-complex="12pt" style:font-style-complex="normal"/>
    </style:style>
    <style:style style:name="P9" style:family="paragraph" style:parent-style-name="Standard">
      <style:text-properties officeooo:paragraph-rsid="002a6733"/>
    </style:style>
    <style:style style:name="P10" style:family="paragraph" style:parent-style-name="Standard">
      <style:text-properties fo:font-size="12pt" fo:font-style="normal" officeooo:rsid="0030a405" officeooo:paragraph-rsid="0030a405" style:font-size-asian="12pt" style:font-style-asian="normal" style:font-size-complex="12pt" style:font-style-complex="normal"/>
    </style:style>
    <style:style style:name="P11" style:family="paragraph" style:parent-style-name="Standard">
      <style:text-properties fo:font-size="12pt" fo:font-style="normal" officeooo:rsid="00328760" officeooo:paragraph-rsid="00328760" style:font-size-asian="12pt" style:font-style-asian="normal" style:font-size-complex="12pt" style:font-style-complex="normal"/>
    </style:style>
    <style:style style:name="P12" style:family="paragraph" style:parent-style-name="Standard">
      <style:text-properties fo:font-size="12pt" fo:font-style="italic" officeooo:rsid="0030a405" officeooo:paragraph-rsid="0030a405" style:font-size-asian="12pt" style:font-style-asian="italic" style:font-size-complex="12pt" style:font-style-complex="italic"/>
    </style:style>
    <style:style style:name="P13" style:family="paragraph" style:parent-style-name="Standard">
      <style:text-properties fo:font-size="12pt" fo:font-style="italic" officeooo:rsid="00328760" officeooo:paragraph-rsid="00328760" style:font-size-asian="12pt" style:font-style-asian="italic" style:font-size-complex="12pt" style:font-style-complex="italic"/>
    </style:style>
    <style:style style:name="P14" style:family="paragraph" style:parent-style-name="Standard">
      <style:text-properties fo:font-size="12pt" officeooo:rsid="002e2218" officeooo:paragraph-rsid="0030a405" style:font-size-asian="12pt" style:font-size-complex="12pt"/>
    </style:style>
    <style:style style:name="P15" style:family="paragraph" style:parent-style-name="Standard">
      <style:text-properties officeooo:paragraph-rsid="0030a405"/>
    </style:style>
    <style:style style:name="P16" style:family="paragraph" style:parent-style-name="Standard">
      <style:text-properties officeooo:paragraph-rsid="00328760"/>
    </style:style>
    <style:style style:name="P17" style:family="paragraph" style:parent-style-name="Standard">
      <style:text-properties officeooo:paragraph-rsid="002cc629"/>
    </style:style>
    <style:style style:name="T1" style:family="text">
      <style:text-properties fo:font-style="normal" officeooo:rsid="0030a405" style:font-style-asian="normal" style:font-style-complex="normal"/>
    </style:style>
    <style:style style:name="T2" style:family="text">
      <style:text-properties fo:font-size="12pt" officeooo:rsid="0016a2bc" style:font-size-asian="12pt" style:font-size-complex="12pt"/>
    </style:style>
    <style:style style:name="T3" style:family="text">
      <style:text-properties fo:font-size="12pt" officeooo:rsid="002e2218" style:font-size-asian="12pt" style:font-size-complex="12pt"/>
    </style:style>
    <style:style style:name="T4" style:family="text">
      <style:text-properties fo:font-size="12pt" officeooo:rsid="002fa2df" style:font-size-asian="12pt" style:font-size-complex="12pt"/>
    </style:style>
    <style:style style:name="T5" style:family="text">
      <style:text-properties fo:font-size="12pt" officeooo:rsid="0030a405" style:font-size-asian="12pt" style:font-size-complex="12pt"/>
    </style:style>
    <style:style style:name="T6" style:family="text">
      <style:text-properties fo:font-size="12pt" officeooo:rsid="00328760" style:font-size-asian="12pt" style:font-size-complex="12pt"/>
    </style:style>
    <style:style style:name="T7" style:family="text">
      <style:text-properties fo:font-size="12pt" fo:font-style="italic" officeooo:rsid="002fa2df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6a2b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30a405" style:font-size-asian="12pt" style:font-style-asian="italic" style:font-size-complex="12pt" style:font-style-complex="italic"/>
    </style:style>
    <style:style style:name="T10" style:family="text">
      <style:text-properties fo:font-size="12pt" fo:font-style="normal" officeooo:rsid="002fa2df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2bc4e3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29aec4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302bda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30a405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328760" style:font-size-asian="12pt" style:font-style-asian="normal" style:font-size-complex="12pt" style:font-style-complex="normal"/>
    </style:style>
    <style:style style:name="T16" style:family="text">
      <style:text-properties fo:font-size="11pt" fo:font-style="italic" officeooo:rsid="0030a405" style:font-size-asian="11pt" style:font-style-asian="italic" style:font-size-complex="11pt" style:font-style-complex="italic"/>
    </style:style>
    <style:style style:name="T17" style:family="text">
      <style:text-properties fo:font-size="11pt" fo:font-style="normal" officeooo:rsid="0030a405" style:font-size-asian="11pt" style:font-style-asian="normal" style:font-size-complex="11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lo kids! </text:p>
      <text:p text:style-name="P3"/>
      <text:p text:style-name="P15"><text:span text:style-name="T3">C</text:span><text:span text:style-name="T5">zy wiecie, jak można bawić się liśćmi jesienią? Mała </text:span><text:span text:style-name="T9">squirrel</text:span><text:span text:style-name="T5"> zaczęła budować stosik z liści. Poprosiła </text:span><text:span text:style-name="T9">little mice</text:span><text:span text:style-name="T5"> o pomoc – </text:span><text:span text:style-name="T9">Can you help me? </text:span><text:span text:style-name="T14">Myszek nie trzeba było drugi raz prosić :). Zamieszaniem pod drzewem zainteresowały się </text:span><text:span text:style-name="T9">3 little sparrows.</text:span><text:span text:style-name="T14"> Czy też mogą pomóc? </text:span><text:span text:style-name="T9">Squirrel</text:span><text:span text:style-name="T14"> poprosiła, by zbierały tylko </text:span><text:span text:style-name="T9">soft leaves</text:span><text:span text:style-name="T14"> – liście nie mogą być twarde, kłujące lub mieć ostre krawędzie. Ciekawe dlaczego...?</text:span></text:p>
      <text:p text:style-name="P14"><text:span text:style-name="T1"/></text:p>
      <text:p text:style-name="P14"><text:span text:style-name="T1"><text:tab/></text:span><text:span text:style-name="T16">NOW, WATCH THIS! </text:span><text:span text:style-name="T17">- krzyknęła mała wiewiórka – </text:span><text:span text:style-name="T16">LEAVES ARE GREAT FOR JUMPING IN!</text:span></text:p>
      <text:p text:style-name="P10"/>
      <text:p text:style-name="P10">I zanurkowała w liściach! </text:p>
      <text:p text:style-name="P16"><text:span text:style-name="T14">I zaczęła się zabawa! Na całego! M</text:span><text:span text:style-name="T15">ali</text:span><text:span text:style-name="T14"> mieszkańcy </text:span><text:span text:style-name="T9">oak tree</text:span><text:span text:style-name="T14"> zrywali się do skoku </text:span><text:span text:style-name="T9">(jump up) </text:span><text:span text:style-name="T14">i wskakiwali do środka</text:span><text:span text:style-name="T9"> (jump in) </text:span><text:span text:style-name="T14">stosu z liści! Zwierzątka odkryły różne sposoby wskakiwania do liści:</text:span></text:p>
      <text:p text:style-name="P10"><text:tab/></text:p>
      <text:p text:style-name="P12"><text:tab/>Jump high</text:p>
      <text:p text:style-name="P12"><text:tab/>Jump low</text:p>
      <text:p text:style-name="P12"><text:tab/>Jump fast</text:p>
      <text:p text:style-name="P12"><text:tab/>Jump slow</text:p>
      <text:p text:style-name="P13"/>
      <text:p text:style-name="P11">Mimo zmęczenia wpadły na kolejny pomysł! Jaki? - </text:p>
      <text:p text:style-name="P13">Let’s built a bigger pile and jump in all together! 1,2,3 go!</text:p>
      <text:p text:style-name="P5"><text:tab/></text:p>
      <text:p text:style-name="P17"><text:span text:style-name="T6">Co wymyśliły zwierzątka? Odpowiedź znajdziesz w kolejnym odcinku z serii TREETOP FAMILY </text:span><text:a xlink:type="simple" xlink:href="https://www.youtube.com/watch?v=-IH2fwck_tA" text:style-name="Internet_20_link" text:visited-style-name="Visited_20_Internet_20_Link"><text:span text:style-name="T2">https://www.youtube.com/watch?v=-IH2fwck_tA</text:span></text:a><text:span text:style-name="T2"> </text:span></text:p>
      <text:p text:style-name="P4"/>
      <text:p text:style-name="P9"><text:span text:style-name="T12">Z</text:span><text:span text:style-name="T10">ałączam karty pracy</text:span><text:span text:style-name="T11"> </text:span><text:span text:style-name="T13">do ep. </text:span><text:span text:style-name="T15">10</text:span></text:p>
      <text:p text:style-name="P6"/>
      <text:p text:style-name="P7"/>
      <text:p text:style-name="P8">Serdecznie pozdrawiam</text:p>
      <text:p text:style-name="P8">Joanna Dybała 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0:28:57.572000000</meta:creation-date>
    <dc:date>2020-05-18T12:32:58.922000000</dc:date>
    <meta:editing-duration>PT3H51M4S</meta:editing-duration>
    <meta:editing-cycles>19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165" meta:character-count="1061" meta:non-whitespace-character-count="896"/>
  </office:meta>
</office:document-meta>
</file>