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fo:font-size="11pt" officeooo:rsid="0016a2bc" officeooo:paragraph-rsid="0016a2bc" style:font-size-asian="11pt" style:font-size-complex="11pt"/>
    </style:style>
    <style:style style:name="P3" style:family="paragraph" style:parent-style-name="Standard">
      <style:text-properties fo:font-size="11pt" fo:font-style="normal" officeooo:rsid="00263991" officeooo:paragraph-rsid="00263991" style:font-size-asian="11pt" style:font-style-asian="normal" style:font-size-complex="11pt" style:font-style-complex="normal"/>
    </style:style>
    <style:style style:name="P4" style:family="paragraph" style:parent-style-name="Standard">
      <style:text-properties officeooo:rsid="0016d523" officeooo:paragraph-rsid="0016d523"/>
    </style:style>
    <style:style style:name="P5" style:family="paragraph" style:parent-style-name="Standard">
      <style:text-properties officeooo:paragraph-rsid="0016a2bc"/>
    </style:style>
    <style:style style:name="P6" style:family="paragraph" style:parent-style-name="Standard">
      <style:text-properties fo:font-size="11pt" fo:font-style="normal" officeooo:rsid="0029aec4" officeooo:paragraph-rsid="00263991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29aec4" officeooo:paragraph-rsid="002a6733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2a6733" officeooo:paragraph-rsid="002a6733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italic" officeooo:rsid="002a6733" officeooo:paragraph-rsid="002a6733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style="italic" officeooo:rsid="0016a2bc" officeooo:paragraph-rsid="00296949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1pt" officeooo:rsid="0016a2bc" officeooo:paragraph-rsid="0028c0bb" style:font-size-asian="11pt" style:font-size-complex="11pt"/>
    </style:style>
    <style:style style:name="P12" style:family="paragraph" style:parent-style-name="Standard">
      <style:text-properties officeooo:paragraph-rsid="00296949"/>
    </style:style>
    <style:style style:name="P13" style:family="paragraph" style:parent-style-name="Standard">
      <style:text-properties officeooo:rsid="002a2140" officeooo:paragraph-rsid="002a2140"/>
    </style:style>
    <style:style style:name="P14" style:family="paragraph" style:parent-style-name="Standard">
      <style:text-properties officeooo:paragraph-rsid="002a2140"/>
    </style:style>
    <style:style style:name="P15" style:family="paragraph" style:parent-style-name="Standard">
      <style:text-properties fo:font-style="normal" officeooo:rsid="002a2140" officeooo:paragraph-rsid="002a2140" style:font-style-asian="normal" style:font-style-complex="normal"/>
    </style:style>
    <style:style style:name="P16" style:family="paragraph" style:parent-style-name="Standard">
      <style:text-properties officeooo:paragraph-rsid="0028c0bb"/>
    </style:style>
    <style:style style:name="P17" style:family="paragraph" style:parent-style-name="Standard">
      <style:text-properties officeooo:paragraph-rsid="0029aec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2bc" style:font-size-asian="11pt" style:font-size-complex="11pt"/>
    </style:style>
    <style:style style:name="T3" style:family="text">
      <style:text-properties fo:font-size="11pt" officeooo:rsid="0028c0bb" style:font-size-asian="11pt" style:font-size-complex="11pt"/>
    </style:style>
    <style:style style:name="T4" style:family="text">
      <style:text-properties fo:font-size="11pt" officeooo:rsid="00296949" style:font-size-asian="11pt" style:font-size-complex="11pt"/>
    </style:style>
    <style:style style:name="T5" style:family="text">
      <style:text-properties fo:font-size="11pt" officeooo:rsid="0029aec4" style:font-size-asian="11pt" style:font-size-complex="11pt"/>
    </style:style>
    <style:style style:name="T6" style:family="text">
      <style:text-properties fo:font-size="11pt" officeooo:rsid="002a2140" style:font-size-asian="11pt" style:font-size-complex="11pt"/>
    </style:style>
    <style:style style:name="T7" style:family="text">
      <style:text-properties fo:font-size="11pt" officeooo:rsid="002a6733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2a2140" style:font-size-asian="11pt" style:font-style-asian="italic" style:font-size-complex="11pt" style:font-style-complex="italic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296949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29aec4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263991" style:font-size-asian="11pt" style:font-style-asian="normal" style:font-size-complex="11pt" style:font-style-complex="normal"/>
    </style:style>
    <style:style style:name="T14" style:family="text">
      <style:text-properties fo:font-size="11pt" fo:font-style="normal" officeooo:rsid="002a2140" style:font-size-asian="11pt" style:font-style-asian="normal" style:font-size-complex="11pt" style:font-style-complex="normal"/>
    </style:style>
    <style:style style:name="T15" style:family="text">
      <style:text-properties fo:font-size="11pt" fo:font-style="normal" officeooo:rsid="002a6733" style:font-size-asian="11pt" style:font-style-asian="normal" style:font-size-complex="11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29aec4"/>
    </style:style>
    <style:style style:name="T19" style:family="text">
      <style:text-properties officeooo:rsid="002a6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H</text:span><text:span text:style-name="T4">ello kids!</text:span><text:span text:style-name="T2"> </text:span></text:p>
      <text:p text:style-name="P2"/>
      <text:p text:style-name="P12"><text:span text:style-name="T6">Wiecie, co to jest </text:span><text:span text:style-name="T9">jump rope</text:span><text:span text:style-name="T6">? Odcinek 7 rozpoczyna </text:span><text:span text:style-name="T9">mouse </text:span><text:span text:style-name="T14">spacerująca po</text:span><text:span text:style-name="T9"> tree</text:span><text:span text:style-name="T6"> z kawałeczkiem sznurka. Ciągnie go za sobą do czasu, aż inna </text:span><text:span text:style-name="T9">mouse </text:span><text:span text:style-name="T6">chwyci za jego drugi koniec. Wtedy myszki odkrywają coś bardzo ciekawego! Jesteście ciekawi co?</text:span></text:p>
      <text:p text:style-name="P13"><text:span text:style-name="T11">W </text:span><text:span text:style-name="T10">refrenie piosenki usłyszymy słowa, które poznaliśmy: JUMP, UP, liczby 1-8. Dowiemy się, że można skakać </text:span><text:span text:style-name="T8">HIGH and LOW:</text:span></text:p>
      <text:p text:style-name="P13"><text:span text:style-name="T8"><text:tab/>refren: 1,2,3,4 jump high, jump low</text:span></text:p>
      <text:p text:style-name="P13"><text:span text:style-name="T8"><text:tab/><text:tab/>5,6,7,8 jump up, let’s go.</text:span></text:p>
      <text:p text:style-name="P13"><text:span text:style-name="T8"/></text:p>
      <text:p text:style-name="P13"><text:span text:style-name="T8"><text:tab/><text:tab/>1,2,3,4 jump high, jump low</text:span></text:p>
      <text:p text:style-name="P14"><text:span text:style-name="T9"><text:tab/><text:tab/>5,6,7,8 how long can you go?</text:span></text:p>
      <text:p text:style-name="P14"><text:span text:style-name="T9"><text:tab/>-----------------------------------------------------------------------------------------</text:span></text:p>
      <text:p text:style-name="P14"><text:span text:style-name="T9"><text:tab/><text:tab/></text:span><text:span text:style-name="T14">1,2,3,4 jump high, jump low - skacz wysoko, skacz nisko</text:span></text:p>
      <text:p text:style-name="P15"><text:span text:style-name="T1"><text:tab/><text:tab/>5,6,7,8 jump up, let’s go - skocz w górę, chodź!</text:span></text:p>
      <text:p text:style-name="P15"><text:span text:style-name="T1"/></text:p>
      <text:p text:style-name="P15"><text:span text:style-name="T1"><text:tab/><text:tab/>1,2,3,4 jump high, jump low</text:span></text:p>
      <text:p text:style-name="P15"><text:span text:style-name="T1"><text:tab/><text:tab/>5,6,7,8 how long can you go? - jak długo dasz radę?</text:span></text:p>
      <text:p text:style-name="P13"><text:span text:style-name="T8"/></text:p>
      <text:p text:style-name="P8">Malutkie<text:span text:style-name="T16"> sparrows </text:span>też chciały spróbować! Mała <text:span text:style-name="T16">squirrel</text:span> instruowała je, jak skakać – </text:p>
      <text:p text:style-name="P9">When I say hop – jump up!</text:p>
      <text:p text:style-name="P9"/>
      <text:p text:style-name="P9"><text:span text:style-name="T17">Czy im się udało? Czy już wiecie, co to jest </text:span>JUMP ROPE?</text:p>
      <text:p text:style-name="P10"/>
      <text:p text:style-name="P16"><text:span text:style-name="T2">O</text:span><text:span text:style-name="T3">bejrzyjcie </text:span><text:span text:style-name="T7">7</text:span><text:span text:style-name="T2"> część bajki about Treetop Family: <text:s/></text:span><text:a xlink:type="simple" xlink:href="https://www.youtube.com/watch?v=W9LDW2LHz4A" text:style-name="Internet_20_link" text:visited-style-name="Visited_20_Internet_20_Link"><text:span text:style-name="T2">https://www.youtube.com/watch?v=W9LDW2LHz4A</text:span></text:a><text:span text:style-name="T2"> </text:span></text:p>
      <text:p text:style-name="P11"/>
      <text:p text:style-name="P7">I, <text:span text:style-name="T19">jak zawsze, załączam karty pracy. </text:span></text:p>
      <text:p text:style-name="P6"/>
      <text:p text:style-name="P17"><text:span text:style-name="T12">Bardzo chętnie obejrzę Wasze r</text:span><text:span text:style-name="T15">ysunki</text:span><text:span text:style-name="T12">. Wyślijcie je proszę na maila – joanna.dybala@sp1.trzebnica.net</text:span></text:p>
      <text:p text:style-name="P6"/>
      <text:p text:style-name="P3">Serdecznie pozdrawiam</text:p>
      <text:p text:style-name="P3">Joanna Dybała 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5-03T22:22:05.705000000</dc:date>
    <meta:editing-duration>PT3H42M52S</meta:editing-duration>
    <meta:editing-cycles>16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0" meta:word-count="177" meta:character-count="1201" meta:non-whitespace-character-count="1019"/>
  </office:meta>
</office:document-meta>
</file>