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c9211e" fo:font-size="14pt" fo:font-weight="normal" officeooo:rsid="00101dd7" officeooo:paragraph-rsid="001fcecf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51313" officeooo:paragraph-rsid="001fcecf" style:font-size-asian="12.25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font-weight="bold" officeooo:rsid="00151313" officeooo:paragraph-rsid="001fcecf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151313" officeooo:paragraph-rsid="001fcecf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officeooo:rsid="00101dd7" officeooo:paragraph-rsid="001fcecf" style:font-size-asian="12.25pt" style:font-weight-asian="normal" style:font-size-complex="14pt" style:font-weight-complex="normal"/>
    </style:style>
    <style:style style:name="T1" style:family="text">
      <style:text-properties officeooo:rsid="0016568d"/>
    </style:style>
    <style:style style:name="T2" style:family="text">
      <style:text-properties officeooo:rsid="00213f4b"/>
    </style:style>
    <style:style style:name="T3" style:family="text">
      <style:text-properties officeooo:rsid="0022db4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chnika <text:s/>kl. <text:span text:style-name="T2">4a</text:span></text:p>
      <text:p text:style-name="P2"/>
      <text:p text:style-name="P4">Temat: Tworzymy <text:span text:style-name="T3">okładkę</text:span> książk<text:span text:style-name="T3">i</text:span> kucharsk<text:span text:style-name="T3">iej</text:span>.</text:p>
      <text:p text:style-name="P4"/>
      <text:p text:style-name="P4">Cele lekcji:</text:p>
      <text:list xml:id="list567614614" text:style-name="L1">
        <text:list-item>
          <text:p text:style-name="P3">propagowanie zdrowego stylu życia</text:p>
        </text:list-item>
        <text:list-item>
          <text:p text:style-name="P3">rozwijanie zainteresowań kulinarnych</text:p>
        </text:list-item>
        <text:list-item>
          <text:p text:style-name="P3">rozwijanie umiejętności wyszukiwania informacji w internecie, książkach, czasopismach</text:p>
        </text:list-item>
      </text:list>
      <text:p text:style-name="P4"/>
      <text:p text:style-name="P4">Drodzy uczniowie.</text:p>
      <text:p text:style-name="P4"/>
      <text:p text:style-name="P4">Obejrzyjcie załączoną przeze mnie prezentację, która przypomni wam zasady zdrowego odżywiania i piramidę zdrowia. <text:s/></text:p>
      <text:p text:style-name="P4"><text:a xlink:type="simple" xlink:href="https://slideplayer.pl/slide/836275/" text:style-name="Internet_20_link" text:visited-style-name="Visited_20_Internet_20_Link">https://slideplayer.pl/slide/836275/</text:a></text:p>
      <text:p text:style-name="P4"/>
      <text:p text:style-name="P4"/>
      <text:p text:style-name="P4">Waszym zadaniem będzie wykonanie <text:span text:style-name="T2">okładki </text:span>książki kucharskiej. Zastanówcie się jak powinna wyglądać okładka waszej książki. Poszukajcie w internecie, w domu, w czasopismach.</text:p>
      <text:p text:style-name="P4"/>
      <text:p text:style-name="P4"/>
      <text:p text:style-name="P5">Zadanie domowe dla uczniów chętnych, na szóstkę</text:p>
      <text:p text:style-name="P5">„Ozdoby świąteczne związane ze świętami Wielkiej Nocy”</text:p>
      <text:p text:style-name="P5">Wykonajcie zdjęcie dowolnej dekoracji ( mile widziane kompozycje wielkanocne, ustrojony do święcenia koszyczek, dekoracje na stole wielkanocnym)</text:p>
      <text:p text:style-name="P5"/>
      <text:p text:style-name="P1">Zdjęcia proszę wysyłać na email: <text:a xlink:type="simple" xlink:href="mailto:kimbona@vp.pl" text:style-name="Internet_20_link" text:visited-style-name="Visited_20_Internet_20_Link">kimbona@vp.pl</text:a> lub na nr tel. 605 280 8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23:08:37.477000000</meta:creation-date>
    <dc:date>2020-04-05T23:13:02.859000000</dc:date>
    <meta:editing-duration>PT4M25S</meta:editing-duration>
    <meta:editing-cycles>3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14" meta:word-count="111" meta:character-count="887" meta:non-whitespace-character-count="790"/>
  </office:meta>
</office:document-meta>
</file>