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127622" fo:font-size="14pt" fo:font-weight="normal" officeooo:rsid="0018e565" officeooo:paragraph-rsid="0003bf5e" style:font-size-asian="12.25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51313" officeooo:paragraph-rsid="0003bf5e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151313" officeooo:paragraph-rsid="0003bf5e" style:font-size-asian="12.25pt" style:font-weight-asian="bold" style:font-size-complex="14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4pt" fo:font-weight="bold" officeooo:rsid="0010a0bb" officeooo:paragraph-rsid="0003bf5e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officeooo:rsid="0017c793" officeooo:paragraph-rsid="0003bf5e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17d662" officeooo:paragraph-rsid="0003bf5e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officeooo:rsid="00125737" officeooo:paragraph-rsid="0003bf5e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officeooo:rsid="0018159e" officeooo:paragraph-rsid="0003bf5e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font-weight="bold" officeooo:rsid="00190f65" officeooo:paragraph-rsid="0003bf5e" style:font-size-asian="12.25pt" style:font-weight-asian="bold" style:font-size-complex="14pt" style:font-weight-complex="bold"/>
    </style:style>
    <style:style style:name="P10" style:family="paragraph" style:parent-style-name="Standard" style:list-style-name="L1">
      <style:paragraph-properties fo:text-align="start" style:justify-single-word="false"/>
      <style:text-properties fo:font-size="14pt" fo:font-weight="bold" officeooo:rsid="0003bf5e" officeooo:paragraph-rsid="0003bf5e" style:font-size-asian="12.25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4pt" fo:font-weight="normal" officeooo:rsid="00101dd7" officeooo:paragraph-rsid="0003bf5e" style:font-size-asian="12.25pt" style:font-weight-asian="normal" style:font-size-complex="14pt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c9211e" fo:font-size="14pt" fo:font-weight="normal" officeooo:rsid="00101dd7" officeooo:paragraph-rsid="0003bf5e" style:font-size-asian="12.25pt" style:font-weight-asian="normal" style:font-size-complex="14pt" style:font-weight-complex="normal"/>
    </style:style>
    <style:style style:name="P13" style:family="paragraph" style:parent-style-name="Standard" style:list-style-name="L2">
      <style:paragraph-properties fo:text-align="start" style:justify-single-word="false"/>
      <style:text-properties officeooo:paragraph-rsid="0003bf5e"/>
    </style:style>
    <style:style style:name="T1" style:family="text">
      <style:text-properties officeooo:rsid="000f96a8"/>
    </style:style>
    <style:style style:name="T2" style:family="text">
      <style:text-properties officeooo:rsid="0017d662"/>
    </style:style>
    <style:style style:name="T3" style:family="text">
      <style:text-properties officeooo:rsid="00125737"/>
    </style:style>
    <style:style style:name="T4" style:family="text">
      <style:text-properties officeooo:rsid="0018159e"/>
    </style:style>
    <style:style style:name="T5" style:family="text">
      <style:text-properties officeooo:rsid="0012f84f"/>
    </style:style>
    <style:style style:name="T6" style:family="text">
      <style:text-properties fo:color="#c9211e"/>
    </style:style>
    <style:style style:name="T7" style:family="text">
      <style:text-properties officeooo:rsid="0003bf5e"/>
    </style:style>
    <style:style style:name="T8" style:family="text">
      <style:text-properties fo:font-size="14pt" fo:font-weight="bold" officeooo:rsid="0003bf5e" style:font-size-asian="12.25pt" style:font-weight-asian="bold" style:font-size-complex="14pt" style:font-weight-complex="bold"/>
    </style:style>
    <style:style style:name="T9" style:family="text">
      <style:text-properties officeooo:rsid="00042ac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chnika <text:s/>kl. <text:span text:style-name="T7">5b</text:span></text:p>
      <text:p text:style-name="P2"/>
      <text:p text:style-name="P3">Temat: <text:span text:style-name="T7">Wykonywanie okładki książki kucharskiej.</text:span></text:p>
      <text:p text:style-name="P3"/>
      <text:p text:style-name="P3">Cele <text:span text:style-name="T7">lekcji</text:span></text:p>
      <text:list xml:id="list2337215972" text:style-name="L2">
        <text:list-item>
          <text:p text:style-name="P13"><text:span text:style-name="T8">formułuje zasady właściwego odżywiania</text:span></text:p>
        </text:list-item>
      </text:list>
      <text:list xml:id="list527884918" text:style-name="L1">
        <text:list-item>
          <text:p text:style-name="P4">planowanie etapów pracy</text:p>
        </text:list-item>
        <text:list-item>
          <text:p text:style-name="P4">narzędzia do obróbki papieru</text:p>
        </text:list-item>
        <text:list-item>
          <text:p text:style-name="P4">zastosowanie <text:span text:style-name="T7">papieru</text:span></text:p>
        </text:list-item>
        <text:list-item>
          <text:p text:style-name="P10">przestrzeganie zasad BHP na stanowisku pracy</text:p>
          <text:p text:style-name="P10"/>
        </text:list-item>
      </text:list>
      <text:p text:style-name="P3">Drodzy uczniowie.</text:p>
      <text:p text:style-name="P3"/>
      <text:p text:style-name="P5">Na poprzedniej lekcji przypomnieliście sobie wiadomości dotyczące zasad zdrowego odżywiania i piramidę zdrowia. Waszym zadaniem było <text:span text:style-name="T2">zastanowić się <text:s text:c="2"/></text:span></text:p>
      <text:p text:style-name="P6">jak powinna wyglądać okładka waszej książki.</text:p>
      <text:p text:style-name="P6"/>
      <text:p text:style-name="P6"><text:span text:style-name="T3">Na dzisiejszej lekcji </text:span><text:s/>będziemy wykonywali okła<text:span text:style-name="T3">dkę książki kucharskiej, pamiętając o zasadach zdrowego odżywiania.</text:span></text:p>
      <text:p text:style-name="P6">Podczas wykonywania <text:span text:style-name="T4">okładki</text:span> proszę zwrócić uwagę na wybór pisma i czcionki, proszę pamiętać o wysokości, szerokości liter. <text:span text:style-name="T4">Pamiętajcie, że tytuł książki kucharskiej możecie wybrać sami. Ilustracja powinna być wykonana samodzielnie za pomocą pisaków, kredek, kolorowego papieru ( nie wykorzystujcie gotowych ilustracji z gazet ).Pamiętajcie o tym, żeby okładka była wykonana starannie.</text:span></text:p>
      <text:p text:style-name="P7">Dla osób chętnych na ocenę celującą mam propozycję wykonania <text:span text:style-name="T9">dwóch</text:span> lub <text:span text:style-name="T9">trzech</text:span> przepisów <text:span text:style-name="T5">np. sałatkę owocową, sałatkę warzywną, koktajl lub inne.</text:span></text:p>
      <text:p text:style-name="P8">Podczas wykonywania przepisu proszę również zwrócić uwagę na charakter pisma, możecie tekst napisać ręcznie lub na komputerze. Do przepisu dodajcie ilustrację wykonanej potrawy. Pamiętajcie o tym, żeby okładka, jak i przepis były wykonane starannie. </text:p>
      <text:p text:style-name="P6"/>
      <text:p text:style-name="P6"><text:s/></text:p>
      <text:p text:style-name="P6"/>
      <text:p text:style-name="P9">Czekam na zdjęcia dekoracji świątecznych ( przypominam, że jest to praca dla chętnych, na ocenę celującą).</text:p>
      <text:p text:style-name="P3"/>
      <text:p text:style-name="P3"/>
      <text:p text:style-name="P11"><text:span text:style-name="T6">Zdjęcia proszę wysyłać na email: </text:span><text:a xlink:type="simple" xlink:href="mailto:kimbona@vp.pl" text:style-name="Internet_20_link" text:visited-style-name="Visited_20_Internet_20_Link">kimbona@vp.pl</text:a><text:span text:style-name="T6"> lub na nr tel. 605 280 830</text:span></text:p>
      <text:p text:style-name="P12"/>
      <text:p text:style-name="P1">Napiszcie proszę kto dysponuje programem skyp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0T20:33:16.906000000</meta:creation-date>
    <dc:date>2020-04-20T20:48:03.701000000</dc:date>
    <meta:editing-duration>PT4M36S</meta:editing-duration>
    <meta:editing-cycles>1</meta:editing-cycles>
    <meta:document-statistic meta:table-count="0" meta:image-count="0" meta:object-count="0" meta:page-count="1" meta:paragraph-count="20" meta:word-count="215" meta:character-count="1563" meta:non-whitespace-character-count="1365"/>
    <meta:generator>LibreOffice/6.2.3.2$Windows_x86 LibreOffice_project/aecc05fe267cc68dde00352a451aa867b3b546ac</meta:generator>
  </office:meta>
</office:document-meta>
</file>