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49cm" fo:margin-left="0.445cm" fo:margin-top="0cm" fo:margin-bottom="0cm" table:align="left" style:writing-mode="lr-tb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7.6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-0.009cm" fo:margin-right="0cm" fo:margin-top="0cm" fo:margin-bottom="0.651cm" loext:contextual-spacing="false" fo:line-height="110%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.078cm" loext:contextual-spacing="false" fo:line-height="103%" fo:text-align="justify" style:justify-single-word="false" fo:text-indent="-0.018cm" style:auto-text-indent="false"/>
      <style:text-properties style:font-name="Times New Roman" fo:font-size="10pt" style:font-size-asian="10pt" style:font-name-complex="Times New Roman1"/>
    </style:style>
    <style:style style:name="P3" style:family="paragraph" style:parent-style-name="Standard">
      <style:paragraph-properties fo:margin-left="-0.009cm" fo:margin-right="0cm" fo:margin-top="0cm" fo:margin-bottom="0.422cm" loext:contextual-spacing="false" fo:line-height="103%" fo:text-align="justify" style:justify-single-word="false" fo:text-indent="-0.018cm" style:auto-text-indent="false"/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4pt" style:font-size-asian="14pt" style:font-name-complex="Arial2" style:font-size-complex="14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/>
      <style:text-properties fo:color="#00000a" style:font-name="Arial" fo:font-size="10pt" style:letter-kerning="true" style:font-name-asian="SimSun" style:font-size-asian="10pt" style:language-asian="hi" style:country-asian="IN" style:font-name-complex="Arial2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a" style:font-name="Arial" fo:font-size="10pt" style:letter-kerning="true" style:font-size-asian="10pt" style:language-asian="zh" style:country-asian="CN" style:font-name-complex="Arial2" style:font-size-complex="10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24cm" loext:contextual-spacing="false" fo:line-height="98%"/>
    </style:style>
    <style:style style:name="P12" style:family="paragraph" style:parent-style-name="Standard">
      <style:paragraph-properties fo:margin-top="0cm" fo:margin-bottom="0.224cm" loext:contextual-spacing="false" fo:line-height="98%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top="0cm" fo:margin-bottom="0.224cm" loext:contextual-spacing="false" fo:line-height="98%">
        <style:tab-stops>
          <style:tab-stop style:position="0.751cm"/>
        </style:tab-stops>
      </style:paragraph-properties>
      <style:text-properties style:font-name="Arial" style:font-name-complex="Arial2"/>
    </style:style>
    <style:style style:name="P14" style:family="paragraph" style:parent-style-name="punkty">
      <style:text-properties style:font-name="Arial" fo:font-size="11pt" style:font-size-asian="11pt" style:font-size-complex="11pt"/>
    </style:style>
    <style:style style:name="P15" style:family="paragraph" style:parent-style-name="punkty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punkty">
      <style:text-properties style:font-name="Arial" fo:font-size="9pt" style:font-size-asian="9pt" style:font-size-complex="9pt"/>
    </style:style>
    <style:style style:name="P17" style:family="paragraph" style:parent-style-name="punkty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name-asian="Calibri1" style:font-size-asian="11pt" style:language-asian="en" style:country-asian="US" style:font-name-complex="Calibri1" style:font-size-complex="11pt"/>
    </style:style>
    <style:style style:name="P18" style:family="paragraph" style:parent-style-name="punkty">
      <style:paragraph-properties fo:margin-top="0.212cm" fo:margin-bottom="0cm" loext:contextual-spacing="false" fo:line-height="150%" fo:text-align="justify" style:justify-single-word="false"/>
      <style:text-properties style:font-name="Arial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/>
    </style:style>
    <style:style style:name="P19" style:family="paragraph" style:parent-style-name="punkty">
      <style:paragraph-properties fo:margin-top="0.212cm" fo:margin-bottom="0cm" loext:contextual-spacing="false" fo:line-height="150%" fo:text-align="justify" style:justify-single-word="false"/>
      <style:text-properties style:font-name="Arial" fo:font-size="11pt" fo:font-weight="bol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margin-left="0.441cm" fo:margin-right="0cm" fo:margin-top="0cm" fo:margin-bottom="0.053cm" loext:contextual-spacing="false" fo:text-indent="-0.018cm" style:auto-text-indent="false"/>
      <style:text-properties style:font-name="Arial" fo:font-weight="bold" style:font-weight-asian="bold" style:font-name-complex="Arial2" style:font-weight-complex="bold"/>
    </style:style>
    <style:style style:name="P21" style:family="paragraph" style:parent-style-name="Standard">
      <style:paragraph-properties fo:margin-top="0cm" fo:margin-bottom="0.37cm" loext:contextual-spacing="false" fo:line-height="110%"/>
      <style:text-properties style:font-name="Arial" style:font-name-complex="Arial2"/>
    </style:style>
    <style:style style:name="P22" style:family="paragraph" style:parent-style-name="Standard">
      <style:paragraph-properties fo:margin-top="0cm" fo:margin-bottom="0.053cm" loext:contextual-spacing="false"/>
      <style:text-properties style:font-name="Arial" fo:font-weight="bold" style:font-weight-asian="bold" style:font-name-complex="Arial2" style:font-weight-complex="bold"/>
    </style:style>
    <style:style style:name="P23" style:family="paragraph" style:parent-style-name="Standard" style:master-page-name="Standard">
      <style:paragraph-properties fo:margin-left="11.24cm" fo:margin-right="0cm" fo:margin-top="0cm" fo:margin-bottom="0.651cm" loext:contextual-spacing="false" fo:line-height="110%" fo:text-indent="1.258cm" style:auto-text-indent="false" style:page-number="auto"/>
    </style:style>
    <style:style style:name="P24" style:family="paragraph" style:parent-style-name="Standard" style:list-style-name="WWNum2">
      <style:paragraph-properties fo:margin-left="0.501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Num2">
      <style:paragraph-properties fo:margin-left="0.501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 style:list-style-name="WWNum2">
      <style:paragraph-properties fo:margin-left="0.501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78cm" loext:contextual-spacing="false" fo:line-height="103%" fo:text-align="justify" style:justify-single-word="false" fo:text-indent="0cm" style:auto-text-indent="false"/>
      <style:text-properties style:font-name="Arial" fo:font-size="10pt" style:font-size-asian="10pt" style:font-name-complex="Times New Roman1"/>
    </style:style>
    <style:style style:name="P28" style:family="paragraph" style:parent-style-name="List_20_Paragraph">
      <style:paragraph-properties fo:margin-left="0cm" fo:margin-right="0cm" fo:margin-top="0cm" fo:margin-bottom="0.134cm" loext:contextual-spacing="false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2"/>
    </style:style>
    <style:style style:name="P29" style:family="paragraph" style:parent-style-name="List_20_Paragraph">
      <style:paragraph-properties fo:margin-left="1.251cm" fo:margin-right="0cm" fo:margin-top="0cm" fo:margin-bottom="0.134cm" loext:contextual-spacing="false" fo:text-indent="0cm" style:auto-text-indent="false"/>
      <style:text-properties style:font-name="Arial" fo:font-weight="bold" style:font-weight-asian="bold" style:font-name-complex="Arial2" style:font-weight-complex="bold"/>
    </style:style>
    <style:style style:name="P30" style:family="paragraph" style:parent-style-name="List_20_Paragraph">
      <style:paragraph-properties fo:margin-left="1.288cm" fo:margin-right="0cm" fo:margin-top="0cm" fo:margin-bottom="0.134cm" loext:contextual-spacing="false" fo:text-indent="0cm" style:auto-text-indent="false"/>
      <style:text-properties style:font-name="Arial" fo:font-weight="bold" style:font-weight-asian="bold" style:font-name-complex="Arial2" style:font-weight-complex="bold"/>
    </style:style>
    <style:style style:name="P31" style:family="paragraph" style:parent-style-name="List_20_Paragraph" style:list-style-name="WWNum1">
      <style:paragraph-properties fo:margin-top="0cm" fo:margin-bottom="0.134cm" loext:contextual-spacing="false"/>
      <style:text-properties style:font-name="Arial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name-complex="Arial2" style:font-size-complex="14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/>
    </style:style>
    <style:style style:name="T8" style:family="text"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 style:font-weight-complex="bold"/>
    </style:style>
    <style:style style:name="T9" style:family="text">
      <style:text-properties fo:color="#00000a" style:font-name="Arial" fo:font-size="10pt" style:letter-kerning="true" style:font-size-asian="10pt" style:language-asian="zh" style:country-asian="CN" style:font-name-complex="Arial2" style:font-size-complex="10pt" style:language-complex="hi" style:country-complex="IN"/>
    </style:style>
    <style:style style:name="T10" style:family="text">
      <style:text-properties fo:color="#00000a" style:font-name="Arial" fo:font-size="10pt" style:letter-kerning="true" style:font-size-asian="10pt" style:language-asian="zh" style:country-asian="CN" style:font-name-complex="Arial2" style:font-size-complex="10pt" style:language-complex="hi" style:country-complex="IN" style:font-weight-complex="bold"/>
    </style:style>
    <style:style style:name="T11" style:family="text">
      <style:text-properties fo:color="#00000a" style:font-name="Arial" fo:font-size="10pt" style:letter-kerning="true" style:font-name-asian="SimSun" style:font-size-asian="10pt" style:language-asian="hi" style:country-asian="IN" style:font-name-complex="Arial2" style:font-size-complex="10pt" style:language-complex="hi" style:country-complex="IN" style:font-weight-complex="bold"/>
    </style:style>
    <style:style style:name="T12" style:family="text">
      <style:text-properties fo:color="#00000a" style:font-name="Arial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size-complex="10pt" style:language-complex="hi" style:country-complex="IN"/>
    </style:style>
    <style:style style:name="T13" style:family="text">
      <style:text-properties fo:color="#333333" style:font-name="Arial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size-complex="10pt" style:language-complex="hi" style:country-complex="IN"/>
    </style:style>
    <style:style style:name="T14" style:family="text">
      <style:text-properties fo:color="#000000" style:font-name="Arial1" fo:font-size="8pt" style:text-underline-style="solid" style:text-underline-width="auto" style:text-underline-color="font-color" style:letter-kerning="true" style:font-size-asian="8pt" style:language-asian="zh" style:country-asian="CN" style:font-name-complex="Arial1" style:font-size-complex="8pt" style:language-complex="hi" style:country-complex="IN"/>
    </style:style>
    <style:style style:name="T15" style:family="text">
      <style:text-properties fo:color="#000000" style:font-name="Arial1" fo:font-size="10pt" style:text-underline-style="solid" style:text-underline-width="auto" style:text-underline-color="font-color" style:letter-kerning="true" style:font-size-asian="10pt" style:language-asian="zh" style:country-asian="CN" style:font-name-complex="Arial1" style:font-size-complex="10pt" style:language-complex="hi" style:country-complex="IN"/>
    </style:style>
    <style:style style:name="T16" style:family="text">
      <style:text-properties officeooo:rsid="000c67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Załącznik nr 1<text:line-break/></text:span><text:span text:style-name="T2">do Wewnętrznej Procedury Bezpieczeństwa na terenie przedszkola w czasie trwania epidemii COVID-19 </text:span></text:p>
      <text:p text:style-name="P1"><text:span text:style-name="T1">Nazwa placówki: </text:span><text:span text:style-name="T4">Przedszkole Miejskie nr 19 w Jaworznie</text:span></text:p>
      <text:p text:style-name="P5"><text:span text:style-name="T5"><text:s/></text:span><text:span text:style-name="T6">ANKIETA WSTĘPNEJ KWALIFIKACJI DZIECKA DO PRZEDSZKOLA <text:s/></text:span></text:p>
      <text:p text:style-name="P8">W ROKU SZKOLNYM 202<text:span text:style-name="T16">1</text:span>/202<text:span text:style-name="T16">2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Imię i nazwisko dzieck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8">Aktualny numer telefonu kontaktowego: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Matka/ opiekunka prawn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Ojciec/ opiekun prawny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4"/>
      <text:p text:style-name="P11"><text:span text:style-name="T1">1,Czy w okresie ostatnich 14 dni przebywał(a) Pan(i)/ dziecko/podopieczny/któryś <text:line-break/>z domowników, za granicą w rejonach transmisji koronawirusa? (lista krajów publikowana codziennie na stronie </text:span><text:a xlink:type="simple" xlink:href="http://www.gis.gov.pl/" text:style-name="Internet_20_link" text:visited-style-name="Visited_20_Internet_20_Link"><text:span text:style-name="ListLabel_20_23"><text:span text:style-name="T1">www.gis.gov.pl</text:span></text:span></text:a><text:a xlink:type="simple" xlink:href="http://www.gis.gov.pl/" text:style-name="Internet_20_link" text:visited-style-name="Visited_20_Internet_20_Link"><text:span text:style-name="ListLabel_20_24"><text:span text:style-name="T1">)</text:span></text:span></text:a><text:span text:style-name="ListLabel_20_24"><text:span text:style-name="T1"><text:tab/><text:tab/></text:span></text:span><text:span text:style-name="ListLabel_20_24"><text:span text:style-name="T3">zakreśl właściwą odpowiedź</text:span></text:span></text:p>
      <text:p text:style-name="P20">Tak<text:tab/><text:tab/><text:tab/><text:tab/><text:tab/>Nie</text:p>
      <text:p text:style-name="P13">2.Czy w okresie ostatnich 14 dni miał(a) Pan(i) kontakt z osobą, u której potwierdzono zakażenie wirusem SARS CoV-2?</text:p>
      <text:p text:style-name="P20">Tak<text:tab/><text:tab/><text:tab/><text:tab/><text:tab/>Nie</text:p>
      <text:p text:style-name="P12"><text:span text:style-name="T1">3.Czy w okresie ostatnich 14 dni miał(a) Pan(i) kontakt z osobą, która przebywała w rejonach transmisji koronawirusa? (lista krajów publikowana codziennie na stronie </text:span><text:a xlink:type="simple" xlink:href="http://www.gis.gov.pl/" text:style-name="Internet_20_link" text:visited-style-name="Visited_20_Internet_20_Link"><text:span text:style-name="ListLabel_20_23"><text:span text:style-name="T1">www.gis.gov.pl</text:span></text:span></text:a><text:a xlink:type="simple" xlink:href="http://www.gis.gov.pl/" text:style-name="Internet_20_link" text:visited-style-name="Visited_20_Internet_20_Link"><text:span text:style-name="ListLabel_20_24"><text:span text:style-name="T1">)</text:span></text:span></text:a></text:p>
      <text:p text:style-name="P20">Tak<text:tab/><text:tab/><text:tab/><text:tab/><text:tab/>Nie</text:p>
      <text:p text:style-name="P13">4.Czy Pan(i) dziecko/podopieczny lub ktoś z Państwa domowników jest obecnie objęty nadzorem epidemiologicznym (kwarantanna)?</text:p>
      <text:p text:style-name="P20">Tak<text:tab/><text:tab/><text:tab/><text:tab/><text:tab/>Nie</text:p>
      <text:p text:style-name="P13">5.Czy obecnie występują u Pana(i) lub któregoś z domowników objawy infekcji (gorączka, kaszel, katar, wysypka, bóle mięśni, bóle gardła, inne nietypowe)?</text:p>
      <text:p text:style-name="P20">Tak<text:tab/><text:tab/><text:tab/><text:tab/><text:tab/>Nie</text:p>
      <text:p text:style-name="P21">Inne nietypowe. Proszę podać jakie? .........................................................................................................................................</text:p>
      <text:p text:style-name="P13">6.Czy obecnie lub ostatnich dwóch tygodniach występują, występowały ww. objawy u kogoś z domowników?</text:p>
      <text:p text:style-name="P22"><text:s text:c="3"/>Tak<text:tab/><text:tab/><text:tab/><text:tab/><text:tab/>Nie</text:p>
      <text:p text:style-name="P28">7.Czy jest Pan/Pani </text:p>
      <text:list xml:id="list1717702909638768487" text:style-name="WWNum1">
        <text:list-item>
          <text:p text:style-name="P31">Pracownikiem systemu ochrony zdrowia</text:p>
        </text:list-item>
      </text:list>
      <text:p text:style-name="P29">Tak<text:tab/><text:tab/><text:tab/><text:tab/>Nie</text:p>
      <text:list xml:id="list104313757857708" text:continue-numbering="true" text:style-name="WWNum1">
        <text:list-item>
          <text:p text:style-name="P31">Pracownikiem służb mundurowych</text:p>
        </text:list-item>
      </text:list>
      <text:p text:style-name="P30">Tak<text:tab/><text:tab/><text:tab/><text:tab/>Nie</text:p>
      <text:list xml:id="list104314457476807" text:continue-numbering="true" text:style-name="WWNum1">
        <text:list-item>
          <text:p text:style-name="P31">Pracownikiem handlu i przedsiębiorstw produkcyjnych, realizujący zadania związane z zapobieganiem, przeciwdziałaniem i zwalczaniem COVID-19</text:p>
        </text:list-item>
      </text:list>
      <text:p text:style-name="P30">Tak<text:tab/><text:tab/><text:tab/><text:tab/>Nie</text:p>
      <text:p text:style-name="P2"><text:soft-page-break/></text:p>
      <text:p text:style-name="P27">INFORMACJA:</text:p>
      <text:p text:style-name="P3">Oświadczam, że powyższe dane są zgodne z prawdą i zdaję sobie sprawę, że zatajenie istotnych informacji związanych z koronawirusem naraża mnie na odpowiedzialność cywilną (odszkodowawczą), a w przypadku, gdy okaże się, że ja lub któryś z domowników jest chory - również na odpowiedzialność karną.</text:p>
      <text:p text:style-name="P15">Jaworzno, dnia, …………………………..</text:p>
      <text:p text:style-name="P14">…………………………………….. <text:s text:c="26"/>……………………………………..</text:p>
      <text:p text:style-name="P16">czytelny podpis ojca/opiekuna prawnego <text:s text:c="30"/>czytelny podpis matki/opiekuna prawnego</text:p>
      <text:p text:style-name="P14"/>
      <text:p text:style-name="P10">Klauzula informacyjna dot. ograniczania możliwości rozprzestrzeniania się wirusów, w tym koronawirusa SARS-Cov-2 wywołującego chorobę o nazwie COVID-19, innych chorób zakaźnych oraz wywołanych nimi sytuacji kryzysowych. </text:p>
      <text:p text:style-name="P7"/>
      <text:p text:style-name="P10">Na podstawie rozporządzenia Parlamentu Europejskiego i Rady (UE) 2016/679 z dnia 27 kwietnia <text:line-break/>2016 r. w sprawie ochrony osób fizycznych w związku z przetwarzaniem danych osobowych <text:s text:c="27"/>i w sprawie swobodnego przepływu takich danych oraz uchylenia dyrektywy 95/46/WE (ogólne rozporządzenie <text:line-break/>o ochronie danych), zwanego dalej RODO uprzejmie informuję, że:</text:p>
      <text:list xml:id="list6337602339186451289" text:style-name="WWNum2">
        <text:list-item>
          <text:p text:style-name="P24"><text:span text:style-name="T10">Administratorem danych osobowych jest</text:span><text:span text:style-name="T11"> Przedszkole Miejskie nr 19 w Jaworznie, <text:s/>z siedzibą <text:line-break/>w Jaworznie przy ul. Wygoda18 </text:span><text:span text:style-name="T8">Administrującym danymi osobowymi w imieniu Przedszkola Miejskiego nr 19 jest Dyrektor;</text:span></text:p>
        </text:list-item>
        <text:list-item>
          <text:p text:style-name="P24"><text:span text:style-name="T10">W Przedszkolu Miejskim nr 19 w Jaworznie wyznaczono Inspektora Ochrony Danych, z którym można skontaktować się poprzez </text:span><text:a xlink:type="simple" xlink:href="mailto:e-mailiod@sp17.jaworzno.pl" text:style-name="Internet_20_link" text:visited-style-name="Visited_20_Internet_20_Link"><text:span text:style-name="ListLabel_20_100">e-mail:</text:span></text:a><text:span text:style-name="ListLabel_20_100"><text:span text:style-name="T13"> </text:span></text:span><text:span text:style-name="ListLabel_20_100"><text:span text:style-name="ListLabel_20_25"><text:span text:style-name="T15">marcin@informatics.jaworzno.pl </text:span></text:span></text:span><text:span text:style-name="ListLabel_20_100"><text:span text:style-name="T14"><text:s/></text:span></text:span><text:span text:style-name="T13">w</text:span><text:span text:style-name="T12"> każdej sprawie dotyczącej przetwarzania danych osobowych</text:span><text:span text:style-name="T10">;</text:span></text:p>
        </text:list-item>
        <text:list-item>
          <text:p text:style-name="P25">Dane osobowe przetwarzane będą w celu przeciwdziałania, zwalczania, a w szczególności zapobiegania rozprzestrzeniania się wirusa COVID-19 oraz innych chorób zakaźnych;</text:p>
        </text:list-item>
        <text:list-item>
          <text:p text:style-name="P24"><text:span text:style-name="T8">Podstawą prawną przetwarzania danych osobowych jest art. 6 ust. 1 lit. d i e </text:span><text:span text:style-name="T10">oraz </text:span><text:a xlink:type="simple" xlink:href="#/document/68636690?unitId=art(9)ust(2)lit(i)&amp;cm=DOCUMENT" text:style-name="Internet_20_link" text:visited-style-name="Visited_20_Internet_20_Link"><text:span text:style-name="ListLabel_20_101"><text:span text:style-name="T10">art. 9 ust. 2 lit.g,i</text:span></text:span></text:a><text:span text:style-name="T10">  </text:span><text:span text:style-name="T8">RODO w związku z ustawą z dnia 2 marca 2020 r. o szczególnych rozwiązaniach związanych z zapobieganiem, przeciwdziałaniem i zwalczaniem COVID-19, innych chorób zakaźnych oraz wywołanych nimi sytuacji kryzysowych;</text:span></text:p>
        </text:list-item>
        <text:list-item>
          <text:p text:style-name="P26">Dane osobowe przekazywane będą tylko podmiotom uprawnionym do uzyskania danych osobowych <text:s/>na podstawie przepisów prawa;</text:p>
        </text:list-item>
        <text:list-item>
          <text:p text:style-name="P24"><text:span text:style-name="T9">Dane osobowe przetwarzane będą wyłącznie przez okres niezbędny do realizacji celu <text:s/>przetwarzania danych osobowych wskazanego powyżej, a po zakończeniu realizacji</text:span><text:span text:style-name="T7"> przechowywane będą w celu obowiązkowej archiwizacji dokumentacji przez czas określony <text:line-break/>w odrębnych przepisach;</text:span></text:p>
        </text:list-item>
        <text:list-item>
          <text:p text:style-name="P26">Przysługuje Pani/Panu prawo dostępu do treści swoich danych osobowych oraz ich sprostowania, ograniczenia przetwarzania lub prawo do wniesienia sprzeciwu wobec przetwarzania;</text:p>
        </text:list-item>
        <text:list-item>
          <text:p text:style-name="P26">Ma Pani/Pan prawo wniesienia skargi do organu nadzorczego – Prezesa Urzędu Ochrony Danych Osobowych;</text:p>
        </text:list-item>
        <text:list-item>
          <text:p text:style-name="P26">Podanie danych osobowych umożliwiających identyfikację jest obowiązkiem wynikającym z przepisu prawa; jeśli administrator tych danych nie będzie ich posiadał, nie będzie możliwe zrealizowanie celu przetwarzania;</text:p>
        </text:list-item>
        <text:list-item>
          <text:p text:style-name="P26">Dane osobowe nie będą podlegały zautomatyzowanym procesom podejmowania decyzji przez Administratora Danych Osobowych.</text:p>
        </text:list-item>
      </text:list>
      <text:p text:style-name="P9"/>
      <text:p text:style-name="punkt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00%" fo:orphans="0" fo:widows="0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unkty" style:family="paragraph" style:parent-style-name="Standard" style:default-outline-level="" style:list-style-name="">
      <style:paragraph-properties fo:margin-top="0.212cm" fo:margin-bottom="0cm" loext:contextual-spacing="false" fo:line-height="100%"/>
      <style:text-properties fo:color="#00000a"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000000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a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000000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a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7" style:display-name="ListLabel 67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000000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color="#00000a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01" style:display-name="ListLabel 101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02" style:display-name="ListLabel 10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03" style:display-name="ListLabel 10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5" style:display-name="ListLabel 10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6" style:display-name="ListLabel 10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0" style:display-name="ListLabel 1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14" style:display-name="ListLabel 114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15" style:display-name="ListLabel 11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4" style:display-name="ListLabel 12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27" style:display-name="ListLabel 127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28" style:display-name="ListLabel 12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3" style:display-name="ListLabel 13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39" style:display-name="ListLabel 139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40" style:display-name="ListLabel 140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41" style:display-name="ListLabel 14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42" style:display-name="ListLabel 14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51" style:display-name="ListLabel 15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52" style:display-name="ListLabel 152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53" style:display-name="ListLabel 153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54" style:display-name="ListLabel 15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55" style:display-name="ListLabel 15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6" style:display-name="ListLabel 15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7" style:display-name="ListLabel 15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8" style:display-name="ListLabel 15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9" style:display-name="ListLabel 15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0" style:display-name="ListLabel 16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1" style:display-name="ListLabel 16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2" style:display-name="ListLabel 16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3" style:display-name="ListLabel 163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65" style:display-name="ListLabel 165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66" style:display-name="ListLabel 166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67" style:display-name="ListLabel 16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68" style:display-name="ListLabel 16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9" style:display-name="ListLabel 16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0" style:display-name="ListLabel 17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1" style:display-name="ListLabel 17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78" style:display-name="ListLabel 178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79" style:display-name="ListLabel 179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80" style:display-name="ListLabel 180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81" style:display-name="ListLabel 18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z0" style:family="text">
      <style:text-properties fo:color="#000000" style:font-name="Times New Roman" fo:font-family="'Times New Roman'" style:font-family-generic="roman" style:font-pitch="variable" fo:font-size="10pt" fo:font-weight="normal" fo:background-color="#ffffff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z1" style:family="text">
      <style:text-properties fo:font-size="10pt" style:font-size-asian="10pt" style:font-name-complex="Arial1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8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1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8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8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8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18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9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4:07:00</meta:creation-date>
    <meta:initial-creator>Użytkownik systemu Windows</meta:initial-creator>
    <dc:language>pl-PL</dc:language>
    <meta:print-date>2020-05-14T13:14:29</meta:print-date>
    <dc:date>2021-08-31T10:43:12.204000000</dc:date>
    <meta:editing-cycles>14</meta:editing-cycles>
    <meta:editing-duration>PT4M8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45" meta:word-count="600" meta:character-count="4783" meta:non-whitespace-character-count="4104"/>
    <meta:template xlink:type="simple" xlink:actuate="onRequest" xlink:title="Normal.dotm" xlink:href=""/>
  </office:meta>
</office:document-meta>
</file>