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000004275000069BB750C4791D4F36D2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ylfaen" svg:font-family="Sylfae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5.7cm" table:align="margins"/>
    </style:style>
    <style:style style:name="Tabela1.A" style:family="table-column">
      <style:table-column-properties style:column-width="3.096cm" style:rel-column-width="7893*"/>
    </style:style>
    <style:style style:name="Tabela1.B" style:family="table-column">
      <style:table-column-properties style:column-width="7.181cm" style:rel-column-width="18311*"/>
    </style:style>
    <style:style style:name="Tabela1.C" style:family="table-column">
      <style:table-column-properties style:column-width="1.741cm" style:rel-column-width="4439*"/>
    </style:style>
    <style:style style:name="Tabela1.D" style:family="table-column">
      <style:table-column-properties style:column-width="8.541cm" style:rel-column-width="21779*"/>
    </style:style>
    <style:style style:name="Tabela1.E" style:family="table-column">
      <style:table-column-properties style:column-width="5.142cm" style:rel-column-width="13113*"/>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Georgia" fo:font-size="14pt" fo:language="pl" fo:country="PL" officeooo:rsid="0003948b" officeooo:paragraph-rsid="0003948b" style:font-size-asian="14pt" style:font-size-complex="14pt"/>
    </style:style>
    <style:style style:name="P2" style:family="paragraph" style:parent-style-name="Standard">
      <style:paragraph-properties fo:line-height="150%"/>
      <style:text-properties style:font-name="Georgia" fo:font-size="14pt" fo:language="pl" fo:country="PL" officeooo:rsid="0003948b" officeooo:paragraph-rsid="0005b172" style:font-size-asian="14pt" style:font-size-complex="14pt"/>
    </style:style>
    <style:style style:name="P3" style:family="paragraph" style:parent-style-name="Table_20_Contents">
      <style:paragraph-properties fo:text-align="center" style:justify-single-word="false"/>
      <style:text-properties style:font-name="Georgia" fo:font-size="14pt" fo:font-weight="bold" officeooo:rsid="0003948b" officeooo:paragraph-rsid="0003948b"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Georgia" fo:font-size="14pt" fo:font-weight="bold" officeooo:rsid="0004d2fd" officeooo:paragraph-rsid="0004d2fd"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Georgia" fo:font-size="14pt" fo:font-weight="bold" officeooo:rsid="00057f55" officeooo:paragraph-rsid="00057f55" style:font-size-asian="14pt" style:font-weight-asian="bold" style:font-size-complex="14pt" style:font-weight-complex="bold"/>
    </style:style>
    <style:style style:name="P6" style:family="paragraph" style:parent-style-name="Table_20_Contents">
      <style:text-properties style:font-name="Georgia" fo:font-size="14pt" fo:font-weight="normal" style:font-size-asian="14pt" style:font-weight-asian="normal" style:font-size-complex="14pt" style:font-weight-complex="normal"/>
    </style:style>
    <style:style style:name="P7" style:family="paragraph" style:parent-style-name="Table_20_Contents">
      <style:text-properties style:font-name="Georgia" fo:font-size="14pt" fo:font-weight="normal" officeooo:rsid="0003948b" officeooo:paragraph-rsid="0003948b" style:font-size-asian="14pt" style:font-weight-asian="normal" style:font-size-complex="14pt" style:font-weight-complex="normal"/>
    </style:style>
    <style:style style:name="P8" style:family="paragraph" style:parent-style-name="Table_20_Contents">
      <style:paragraph-properties fo:text-align="center" style:justify-single-word="false"/>
      <style:text-properties fo:color="#0000a8" style:font-name="Georgia" fo:font-size="14pt" fo:font-weight="bold" officeooo:rsid="0003948b" officeooo:paragraph-rsid="0003948b" style:font-size-asian="14pt" style:font-weight-asian="bold" style:font-size-complex="14pt" style:font-weight-complex="bold"/>
    </style:style>
    <style:style style:name="P9" style:family="paragraph" style:parent-style-name="Standard">
      <style:paragraph-properties fo:line-height="150%"/>
      <style:text-properties style:font-name="Georgia" fo:font-size="14pt" fo:language="pl" fo:country="PL" officeooo:rsid="0003948b" officeooo:paragraph-rsid="0008bfb1" style:font-size-asian="14pt" style:font-size-complex="14pt"/>
    </style:style>
    <style:style style:name="P10" style:family="paragraph" style:parent-style-name="Table_20_Contents" style:list-style-name="L1">
      <style:text-properties style:font-name="Georgia" fo:font-size="14pt" fo:font-weight="normal" officeooo:rsid="0003948b" officeooo:paragraph-rsid="0003948b" style:font-size-asian="14pt" style:font-weight-asian="normal" style:font-size-complex="14pt" style:font-weight-complex="normal"/>
    </style:style>
    <style:style style:name="P11" style:family="paragraph">
      <loext:graphic-properties draw:fill="solid" draw:fill-color="#000000"/>
      <style:paragraph-properties style:writing-mode="lr-tb"/>
      <style:text-properties fo:font-size="12pt"/>
    </style:style>
    <style:style style:name="P12" style:family="paragraph">
      <loext:graphic-properties draw:fill="solid" draw:fill-color="#ffffff"/>
      <style:paragraph-properties style:writing-mode="lr-tb"/>
      <style:text-properties fo:font-size="12pt"/>
    </style:style>
    <style:style style:name="P13" style:family="paragraph">
      <loext:graphic-properties draw:fill="solid" draw:fill-color="#666666"/>
      <style:paragraph-properties style:writing-mode="lr-tb"/>
      <style:text-properties fo:font-size="12pt"/>
    </style:style>
    <style:style style:name="P14" style:family="paragraph">
      <loext:graphic-properties draw:fill="solid" draw:fill-color="#e5e5e5"/>
      <style:paragraph-properties style:writing-mode="lr-tb"/>
      <style:text-properties fo:font-size="12pt"/>
    </style:style>
    <style:style style:name="P15" style:family="paragraph">
      <loext:graphic-properties draw:fill="solid" draw:fill-color="#b2b2b2"/>
      <style:paragraph-properties style:writing-mode="lr-tb"/>
      <style:text-properties fo:font-size="12pt"/>
    </style:style>
    <style:style style:name="P16" style:family="paragraph">
      <loext:graphic-properties draw:fill="solid" draw:fill-color="#999999"/>
      <style:paragraph-properties style:writing-mode="lr-tb"/>
      <style:text-properties fo:font-size="12pt"/>
    </style:style>
    <style:style style:name="P17" style:family="paragraph">
      <loext:graphic-properties draw:fill="solid" draw:fill-color="#cccccc"/>
      <style:paragraph-properties style:writing-mode="lr-tb"/>
      <style:text-properties fo:font-size="12pt"/>
    </style:style>
    <style:style style:name="P18" style:family="paragraph">
      <loext:graphic-properties draw:fill="none" draw:fill-color="#ffffff"/>
      <style:paragraph-properties fo:text-align="center" style:writing-mode="lr-tb"/>
      <style:text-properties fo:font-size="12pt"/>
    </style:style>
    <style:style style:name="P19" style:family="paragraph">
      <style:paragraph-properties style:writing-mode="lr-tb"/>
    </style:style>
    <style:style style:name="P20" style:family="paragraph">
      <loext:graphic-properties draw:fill="solid" draw:fill-color="#000000"/>
      <style:paragraph-properties style:writing-mode="lr-tb"/>
      <style:text-properties style:font-name="Sylfaen" fo:font-size="12pt" fo:letter-spacing="0.001cm" fo:font-style="italic" style:font-name-asian="Sylfaen" style:font-name-complex="Sylfaen"/>
    </style:style>
    <style:style style:name="T1" style:family="text">
      <style:text-properties officeooo:rsid="0005b172"/>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5b172"/>
    </style:style>
    <style:style style:name="T4" style:family="text">
      <style:text-properties style:text-underline-style="solid" style:text-underline-width="auto" style:text-underline-color="font-color" officeooo:rsid="00057f55"/>
    </style:style>
    <style:style style:name="T5" style:family="text">
      <style:text-properties style:font-name="Sylfaen" fo:letter-spacing="0.001cm" fo:font-style="italic" style:font-name-asian="Sylfaen" style:font-name-complex="Sylfae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solid" draw:fill-color="#000000" draw:textarea-horizontal-align="left" draw:textarea-vertical-align="top" draw:auto-grow-height="false" fo:min-height="2.311cm" fo:min-width="2.993cm" fo:padding-top="0.229cm" fo:padding-bottom="0.229cm" fo:padding-left="0.441cm" fo:padding-right="0.441cm" fo:wrap-option="wrap" draw:shadow-color="#808080" style:run-through="foreground"/>
    </style:style>
    <style:style style:name="gr4" style:family="graphic">
      <style:graphic-properties draw:stroke="none" draw:fill="solid" draw:fill-color="#000000" draw:textarea-horizontal-align="left" draw:textarea-vertical-align="top" draw:auto-grow-height="false" fo:min-height="1.944cm" fo:min-width="0.198cm"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left" draw:textarea-vertical-align="top" draw:auto-grow-height="false" fo:min-height="1.812cm" fo:min-width="2.789cm" fo:padding-top="0.229cm" fo:padding-bottom="0.229cm" fo:padding-left="0.441cm" fo:padding-right="0.441cm" fo:wrap-option="wrap" draw:shadow-color="#808080" style:run-through="foreground"/>
    </style:style>
    <style:style style:name="gr6" style:family="graphic">
      <style:graphic-properties draw:stroke="none" draw:fill="solid" draw:fill-color="#666666" draw:textarea-horizontal-align="left" draw:textarea-vertical-align="top" draw:auto-grow-height="false" fo:min-height="1.812cm" fo:min-width="2.789cm" fo:padding-top="0.229cm" fo:padding-bottom="0.229cm" fo:padding-left="0.441cm" fo:padding-right="0.441cm" fo:wrap-option="wrap" draw:shadow-color="#808080" style:run-through="foreground"/>
    </style:style>
    <style:style style:name="gr7" style:family="graphic">
      <style:graphic-properties draw:stroke="none" draw:fill="solid" draw:fill-color="#000000" draw:textarea-horizontal-align="left" draw:textarea-vertical-align="top" draw:auto-grow-height="false" fo:min-height="0cm" fo:min-width="1.058cm" fo:padding-top="0.229cm" fo:padding-bottom="0.229cm" fo:padding-left="0.441cm" fo:padding-right="0.441cm" fo:wrap-option="wrap" draw:shadow-color="#808080" style:run-through="foreground"/>
    </style:style>
    <style:style style:name="gr8" style:family="graphic">
      <style:graphic-properties draw:stroke="none" draw:fill="solid" draw:fill-color="#000000" draw:textarea-horizontal-align="left" draw:textarea-vertical-align="top" draw:auto-grow-height="false" fo:min-height="1.621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00" draw:textarea-horizontal-align="left" draw:textarea-vertical-align="top" draw:auto-grow-height="false" fo:min-height="0cm" fo:min-width="0.706cm" fo:padding-top="0.229cm" fo:padding-bottom="0.229cm" fo:padding-left="0.441cm" fo:padding-right="0.441cm" fo:wrap-option="wrap" draw:shadow-color="#808080" style:run-through="foreground"/>
    </style:style>
    <style:style style:name="gr10"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1" style:family="graphic">
      <style:graphic-properties draw:stroke="none" draw:fill="solid" draw:fill-color="#000000" draw:textarea-horizontal-align="left" draw:textarea-vertical-align="top" draw:auto-grow-height="false" fo:min-height="0cm" fo:min-width="0.489cm" fo:padding-top="0.229cm" fo:padding-bottom="0.229cm" fo:padding-left="0.441cm" fo:padding-right="0.441cm" fo:wrap-option="wrap" draw:shadow-color="#808080" style:run-through="foreground"/>
    </style:style>
    <style:style style:name="gr12" style:family="graphic">
      <style:graphic-properties draw:stroke="none" draw:fill="solid" draw:fill-color="#000000" draw:textarea-horizontal-align="left" draw:textarea-vertical-align="top" draw:auto-grow-height="false" fo:min-height="1.593cm" fo:min-width="0cm" fo:padding-top="0.229cm" fo:padding-bottom="0.229cm" fo:padding-left="0.441cm" fo:padding-right="0.441cm" fo:wrap-option="wrap" draw:shadow-color="#808080" style:run-through="foreground"/>
    </style:style>
    <style:style style:name="gr13" style:family="graphic">
      <style:graphic-properties draw:stroke="none" draw:fill="solid" draw:fill-color="#000000" draw:textarea-horizontal-align="left" draw:textarea-vertical-align="top" draw:auto-grow-height="false" fo:min-height="0cm" fo:min-width="0.758cm" fo:padding-top="0.229cm" fo:padding-bottom="0.229cm" fo:padding-left="0.441cm" fo:padding-right="0.441cm" fo:wrap-option="wrap" draw:shadow-color="#808080" style:run-through="foreground"/>
    </style:style>
    <style:style style:name="gr14" style:family="graphic">
      <style:graphic-properties draw:stroke="none" draw:fill="solid" draw:fill-color="#000000" draw:textarea-horizontal-align="left" draw:textarea-vertical-align="top" draw:auto-grow-height="false" fo:min-height="1.976cm" fo:min-width="2.663cm" fo:padding-top="0.229cm" fo:padding-bottom="0.229cm" fo:padding-left="0.441cm" fo:padding-right="0.441cm" fo:wrap-option="wrap" draw:shadow-color="#808080" style:run-through="foreground"/>
    </style:style>
    <style:style style:name="gr15" style:family="graphic">
      <style:graphic-properties draw:stroke="none" draw:fill="solid" draw:fill-color="#000000" draw:textarea-horizontal-align="left" draw:textarea-vertical-align="top" draw:auto-grow-height="false" fo:min-height="1.392cm" fo:min-width="0cm" fo:padding-top="0.229cm" fo:padding-bottom="0.229cm" fo:padding-left="0.441cm" fo:padding-right="0.441cm" fo:wrap-option="wrap" draw:shadow-color="#808080" style:run-through="foreground"/>
    </style:style>
    <style:style style:name="gr16" style:family="graphic">
      <style:graphic-properties draw:stroke="none" draw:fill="solid" draw:fill-color="#000000" draw:textarea-horizontal-align="left" draw:textarea-vertical-align="top" draw:auto-grow-height="false" fo:min-height="0cm" fo:min-width="0.561cm" fo:padding-top="0.229cm" fo:padding-bottom="0.229cm" fo:padding-left="0.441cm" fo:padding-right="0.441cm" fo:wrap-option="wrap" draw:shadow-color="#808080" style:run-through="foreground"/>
    </style:style>
    <style:style style:name="gr17" style:family="graphic">
      <style:graphic-properties draw:stroke="none" draw:fill="solid" draw:fill-color="#000000" draw:textarea-horizontal-align="left" draw:textarea-vertical-align="top" draw:auto-grow-height="false" fo:min-height="1.443cm" fo:min-width="0cm" fo:padding-top="0.229cm" fo:padding-bottom="0.229cm" fo:padding-left="0.441cm" fo:padding-right="0.441cm" fo:wrap-option="wrap" draw:shadow-color="#808080" style:run-through="foreground"/>
    </style:style>
    <style:style style:name="gr18" style:family="graphic">
      <style:graphic-properties draw:stroke="none" draw:fill="solid" draw:fill-color="#000000" draw:textarea-horizontal-align="left" draw:textarea-vertical-align="top" draw:auto-grow-height="false" fo:min-height="0cm" fo:min-width="0.141cm" fo:padding-top="0.229cm" fo:padding-bottom="0.229cm" fo:padding-left="0.441cm" fo:padding-right="0.441cm" fo:wrap-option="wrap" draw:shadow-color="#808080" style:run-through="foreground"/>
    </style:style>
    <style:style style:name="gr19" style:family="graphic">
      <style:graphic-properties draw:stroke="none" draw:fill="solid" draw:fill-color="#000000" draw:textarea-horizontal-align="left" draw:textarea-vertical-align="top" draw:auto-grow-height="false" fo:min-height="0cm" fo:min-width="0.03cm" fo:padding-top="0.229cm" fo:padding-bottom="0.229cm" fo:padding-left="0.441cm" fo:padding-right="0.441cm" fo:wrap-option="wrap" draw:shadow-color="#808080" style:run-through="foreground"/>
    </style:style>
    <style:style style:name="gr20" style:family="graphic">
      <style:graphic-properties draw:stroke="none" draw:fill="solid" draw:fill-color="#ffffff" draw:textarea-horizontal-align="left" draw:textarea-vertical-align="top" draw:auto-grow-height="false" fo:min-height="2.002cm" fo:min-width="2.669cm" fo:padding-top="0.229cm" fo:padding-bottom="0.229cm" fo:padding-left="0.441cm" fo:padding-right="0.441cm" fo:wrap-option="wrap" draw:shadow-color="#808080" style:run-through="foreground"/>
    </style:style>
    <style:style style:name="gr21" style:family="graphic">
      <style:graphic-properties draw:stroke="none" draw:fill="solid" draw:fill-color="#e5e5e5" draw:textarea-horizontal-align="left" draw:textarea-vertical-align="top" draw:auto-grow-height="false" fo:min-height="2.002cm" fo:min-width="2.669cm" fo:padding-top="0.229cm" fo:padding-bottom="0.229cm" fo:padding-left="0.441cm" fo:padding-right="0.441cm" fo:wrap-option="wrap" draw:shadow-color="#808080" style:run-through="foreground"/>
    </style:style>
    <style:style style:name="gr22" style:family="graphic">
      <style:graphic-properties draw:stroke="none" draw:fill="solid" draw:fill-color="#ffffff" draw:textarea-horizontal-align="left" draw:textarea-vertical-align="top" draw:auto-grow-height="false" fo:min-height="0cm" fo:min-width="0.445cm" fo:padding-top="0.229cm" fo:padding-bottom="0.229cm" fo:padding-left="0.441cm" fo:padding-right="0.441cm" fo:wrap-option="wrap" draw:shadow-color="#808080" style:run-through="foreground"/>
    </style:style>
    <style:style style:name="gr23" style:family="graphic">
      <style:graphic-properties draw:stroke="none" draw:fill="solid" draw:fill-color="#b2b2b2" draw:textarea-horizontal-align="left" draw:textarea-vertical-align="top" draw:auto-grow-height="false" fo:min-height="0cm" fo:min-width="0.445cm" fo:padding-top="0.229cm" fo:padding-bottom="0.229cm" fo:padding-left="0.441cm" fo:padding-right="0.441cm" fo:wrap-option="wrap" draw:shadow-color="#808080" style:run-through="foreground"/>
    </style:style>
    <style:style style:name="gr24" style:family="graphic">
      <style:graphic-properties draw:stroke="none" draw:fill="solid" draw:fill-color="#b2b2b2" draw:textarea-horizontal-align="left" draw:textarea-vertical-align="top" draw:auto-grow-height="false" fo:min-height="0cm" fo:min-width="0.392cm" fo:padding-top="0.229cm" fo:padding-bottom="0.229cm" fo:padding-left="0.441cm" fo:padding-right="0.441cm" fo:wrap-option="wrap" draw:shadow-color="#808080" style:run-through="foreground"/>
    </style:style>
    <style:style style:name="gr25" style:family="graphic">
      <style:graphic-properties draw:stroke="none" draw:fill="solid" draw:fill-color="#ffffff" draw:textarea-horizontal-align="left" draw:textarea-vertical-align="top" draw:auto-grow-height="false" fo:min-height="1.348cm" fo:min-width="0cm" fo:padding-top="0.229cm" fo:padding-bottom="0.229cm" fo:padding-left="0.441cm" fo:padding-right="0.441cm" fo:wrap-option="wrap" draw:shadow-color="#808080" style:run-through="foreground"/>
    </style:style>
    <style:style style:name="gr26" style:family="graphic">
      <style:graphic-properties draw:stroke="none" draw:fill="solid" draw:fill-color="#b2b2b2" draw:textarea-horizontal-align="left" draw:textarea-vertical-align="top" draw:auto-grow-height="false" fo:min-height="1.348cm" fo:min-width="0cm" fo:padding-top="0.229cm" fo:padding-bottom="0.229cm" fo:padding-left="0.441cm" fo:padding-right="0.441cm" fo:wrap-option="wrap" draw:shadow-color="#808080" style:run-through="foreground"/>
    </style:style>
    <style:style style:name="gr27" style:family="graphic">
      <style:graphic-properties draw:stroke="none" draw:fill="solid" draw:fill-color="#ffffff" draw:textarea-horizontal-align="left" draw:textarea-vertical-align="top" draw:auto-grow-height="false" fo:min-height="0cm" fo:min-width="0.478cm" fo:padding-top="0.229cm" fo:padding-bottom="0.229cm" fo:padding-left="0.441cm" fo:padding-right="0.441cm" fo:wrap-option="wrap" draw:shadow-color="#808080" style:run-through="foreground"/>
    </style:style>
    <style:style style:name="gr28" style:family="graphic">
      <style:graphic-properties draw:stroke="none" draw:fill="solid" draw:fill-color="#999999" draw:textarea-horizontal-align="left" draw:textarea-vertical-align="top" draw:auto-grow-height="false" fo:min-height="0cm" fo:min-width="0.478cm" fo:padding-top="0.229cm" fo:padding-bottom="0.229cm" fo:padding-left="0.441cm" fo:padding-right="0.441cm" fo:wrap-option="wrap" draw:shadow-color="#808080" style:run-through="foreground"/>
    </style:style>
    <style:style style:name="gr29" style:family="graphic">
      <style:graphic-properties draw:stroke="none" draw:fill="solid" draw:fill-color="#ffffff" draw:textarea-horizontal-align="left" draw:textarea-vertical-align="top" draw:auto-grow-height="false" fo:min-height="0cm" fo:min-width="0.402cm" fo:padding-top="0.229cm" fo:padding-bottom="0.229cm" fo:padding-left="0.441cm" fo:padding-right="0.441cm" fo:wrap-option="wrap" draw:shadow-color="#808080" style:run-through="foreground"/>
    </style:style>
    <style:style style:name="gr30" style:family="graphic">
      <style:graphic-properties draw:stroke="none" draw:fill="solid" draw:fill-color="#999999" draw:textarea-horizontal-align="left" draw:textarea-vertical-align="top" draw:auto-grow-height="false" fo:min-height="0cm" fo:min-width="0.402cm" fo:padding-top="0.229cm" fo:padding-bottom="0.229cm" fo:padding-left="0.441cm" fo:padding-right="0.441cm" fo:wrap-option="wrap" draw:shadow-color="#808080" style:run-through="foreground"/>
    </style:style>
    <style:style style:name="gr31" style:family="graphic">
      <style:graphic-properties draw:stroke="none" draw:fill="solid" draw:fill-color="#999999" draw:textarea-horizontal-align="left" draw:textarea-vertical-align="top" draw:auto-grow-height="false" fo:min-height="1.335cm" fo:min-width="0cm" fo:padding-top="0.229cm" fo:padding-bottom="0.229cm" fo:padding-left="0.441cm" fo:padding-right="0.441cm" fo:wrap-option="wrap" draw:shadow-color="#808080" style:run-through="foreground"/>
    </style:style>
    <style:style style:name="gr32" style:family="graphic">
      <style:graphic-properties draw:stroke="none" draw:fill="solid" draw:fill-color="#000000" draw:textarea-horizontal-align="left" draw:textarea-vertical-align="top" draw:auto-grow-height="false" fo:min-height="0.483cm" fo:min-width="0cm" fo:padding-top="0.229cm" fo:padding-bottom="0.229cm" fo:padding-left="0.441cm" fo:padding-right="0.441cm" fo:wrap-option="wrap" draw:shadow-color="#808080" style:run-through="foreground"/>
    </style:style>
    <style:style style:name="gr33" style:family="graphic">
      <style:graphic-properties draw:stroke="none" draw:fill="solid" draw:fill-color="#000000" draw:textarea-horizontal-align="left" draw:textarea-vertical-align="top" draw:auto-grow-height="false" fo:min-height="0.49cm" fo:min-width="0cm" fo:padding-top="0.229cm" fo:padding-bottom="0.229cm" fo:padding-left="0.441cm" fo:padding-right="0.441cm" fo:wrap-option="wrap" draw:shadow-color="#808080" style:run-through="foreground"/>
    </style:style>
    <style:style style:name="gr34" style:family="graphic">
      <style:graphic-properties draw:stroke="none" draw:fill="solid" draw:fill-color="#cccccc" draw:textarea-horizontal-align="left" draw:textarea-vertical-align="top" draw:auto-grow-height="false" fo:min-height="1.753cm" fo:min-width="0.212cm" fo:padding-top="0.229cm" fo:padding-bottom="0.229cm" fo:padding-left="0.441cm" fo:padding-right="0.441cm" fo:wrap-option="wrap" draw:shadow-color="#808080" style:run-through="foreground"/>
    </style:style>
    <style:style style:name="gr3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233cm" fo:min-width="0.522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g text:anchor-type="paragraph" draw:z-index="0" draw:name="Kształt1" draw:style-name="gr1"><draw:g draw:style-name="gr2"><draw:custom-shape draw:style-name="gr3" draw:text-style-name="P11" svg:width="3.876cm" svg:height="2.77cm" svg:x="-1.08cm" svg:y="-1.487cm"><text:p/><draw:enhanced-geometry svg:viewBox="0 0 2629 1677" draw:type="non-primitive" draw:enhanced-path="M 1333 181 L 1338 177 1354 167 1377 151 1406 132 1441 112 1477 92 1513 73 1549 59 1583 47 1618 36 1651 27 1684 19 1716 11 1747 6 1779 3 1811 0 1842 0 1873 3 1903 7 1934 14 1965 24 1995 37 2027 52 2057 71 2083 89 2109 111 2133 135 2155 160 2174 181 2189 199 2199 212 2202 216 2457 235 2462 233 2473 232 2490 230 2510 229 2534 229 2557 232 2580 238 2598 248 2607 279 2608 348 2607 442 2603 549 2597 655 2591 746 2585 811 2584 835 2600 1247 2629 1382 2516 1440 2538 1564 2319 1545 1940 1502 1632 1441 1631 1443 1626 1446 1618 1450 1608 1456 1596 1463 1582 1470 1566 1477 1549 1485 1530 1492 1511 1499 1491 1505 1472 1509 1452 1512 1433 1512 1415 1510 1397 1506 1383 1500 1370 1492 1356 1483 1343 1474 1331 1466 1322 1460 1317 1454 1315 1453 1311 1454 1298 1457 1276 1461 1248 1469 1213 1476 1174 1485 1129 1495 1081 1506 1029 1518 975 1529 921 1542 865 1554 808 1565 754 1578 702 1590 651 1600 624 1605 595 1613 568 1618 539 1626 510 1633 483 1640 456 1647 430 1654 404 1660 381 1666 358 1670 337 1673 319 1676 301 1677 287 1677 276 1676 248 1647 224 1581 199 1492 179 1388 162 1287 149 1198 140 1133 137 1106 133 1073 127 1025 119 970 110 911 101 857 96 811 90 778 88 766 84 750 71 707 54 645 36 573 19 502 6 438 0 390 5 369 26 363 49 360 74 359 97 359 117 360 134 361 144 363 149 363 124 279 371 196 375 194 385 187 402 179 425 167 453 153 486 137 523 119 562 102 605 85 650 69 696 53 742 39 790 27 836 19 882 13 925 11 993 16 1053 22 1105 32 1150 43 1190 56 1222 71 1250 85 1272 101 1291 117 1305 131 1315 144 1322 157 1328 167 1331 174 1333 180 1333 181 Z N"/></draw:custom-shape><draw:custom-shape draw:style-name="gr4" draw:text-style-name="P11" svg:width="1.08cm" svg:height="2.403cm" svg:x="1.716cm" svg:y="-1.455cm"><text:p/><draw:enhanced-geometry svg:viewBox="0 0 733 1453" draw:type="non-primitive" draw:enhanced-path="M 612 1453 L 726 1387 714 819 733 210 461 200 0 0 588 861 612 1453 Z N"/></draw:custom-shape><draw:custom-shape draw:style-name="gr5" draw:text-style-name="P12" svg:width="3.671cm" svg:height="2.271cm" svg:x="-1.032cm" svg:y="-1.027cm"><text:p/><draw:enhanced-geometry svg:viewBox="0 0 2488 1375" draw:type="non-primitive" draw:enhanced-path="M 1304 0 L 0 131 237 1375 1307 1156 1350 1201 1484 1202 1568 1146 2488 1260 2416 23 1304 0 Z N"/></draw:custom-shape><draw:custom-shape draw:style-name="gr6" draw:text-style-name="P13" svg:width="3.671cm" svg:height="2.271cm" svg:x="-1.032cm" svg:y="-1.027cm"><text:p/><draw:enhanced-geometry svg:viewBox="0 0 2488 1375" draw:type="non-primitive" draw:enhanced-path="M 1304 0 L 0 131 237 1375 1307 1156 1350 1201 1484 1202 1568 1146 2488 1260 2416 23 1304 0 Z N"/></draw:custom-shape><draw:custom-shape draw:style-name="gr7" draw:text-style-name="P11" svg:width="1.941cm" svg:height="0.244cm" svg:x="-1.05cm" svg:y="-1.041cm"><text:p/><draw:enhanced-geometry svg:viewBox="0 0 1316 149" draw:type="non-primitive" draw:enhanced-path="M 20 138 L 12 149 1316 18 1316 0 12 131 3 141 12 131 0 131 3 141 20 138 Z N"/></draw:custom-shape><draw:custom-shape draw:style-name="gr8" draw:text-style-name="P11" svg:width="0.375cm" svg:height="2.08cm" svg:x="-1.046cm" svg:y="-0.815cm"><text:p/><draw:enhanced-geometry svg:viewBox="0 0 255 1258" draw:type="non-primitive" draw:enhanced-path="M 245 1237 L 255 1245 17 0 0 3 238 1247 248 1255 238 1247 239 1258 248 1255 245 1237 Z N"/></draw:custom-shape><draw:custom-shape draw:style-name="gr9" draw:text-style-name="P11" svg:width="1.588cm" svg:height="0.396cm" svg:x="-0.683cm" svg:y="0.861cm"><text:p/><draw:enhanced-geometry svg:viewBox="0 0 1078 238" draw:type="non-primitive" draw:enhanced-path="M 1078 4 L 1070 1 0 220 3 238 1073 19 1064 16 1078 4 1074 0 1070 1 1078 4 Z N"/></draw:custom-shape><draw:custom-shape draw:style-name="gr10" draw:text-style-name="P11" svg:width="0.091cm" svg:height="0.1cm" svg:x="0.88cm" svg:y="0.868cm"><text:p/><draw:enhanced-geometry svg:viewBox="0 0 58 61" draw:type="non-primitive" draw:enhanced-path="M 50 41 L 58 45 14 0 0 12 43 57 50 61 43 57 48 59 50 61 50 41 Z N"/></draw:custom-shape><draw:custom-shape draw:style-name="gr10" draw:text-style-name="P11" svg:width="0.205cm" svg:height="0.036cm" svg:x="0.956cm" svg:y="0.937cm"><text:p/><draw:enhanced-geometry svg:viewBox="0 0 139 21" draw:type="non-primitive" draw:enhanced-path="M 130 4 L 134 1 0 0 0 20 134 21 139 18 134 21 137 21 139 18 130 4 Z N"/></draw:custom-shape><draw:custom-shape draw:style-name="gr10" draw:text-style-name="P11" svg:width="0.138cm" svg:height="0.122cm" svg:x="1.148cm" svg:y="0.843cm"><text:p/><draw:enhanced-geometry svg:viewBox="0 0 92 73" draw:type="non-primitive" draw:enhanced-path="M 88 1 L 84 3 0 59 9 73 92 17 88 19 88 1 86 0 84 3 88 1 Z N"/></draw:custom-shape><draw:custom-shape draw:style-name="gr11" draw:text-style-name="P11" svg:width="1.371cm" svg:height="0.218cm" svg:x="1.277cm" svg:y="0.848cm"><text:p/><draw:enhanced-geometry svg:viewBox="0 0 930 133" draw:type="non-primitive" draw:enhanced-path="M 911 123 L 920 114 0 0 0 18 920 131 929 123 920 131 930 133 929 123 911 123 Z N"/></draw:custom-shape><draw:custom-shape draw:style-name="gr12" draw:text-style-name="P11" svg:width="0.131cm" svg:height="2.052cm" svg:x="2.517cm" svg:y="-1.004cm"><text:p/><draw:enhanced-geometry svg:viewBox="0 0 90 1246" draw:type="non-primitive" draw:enhanced-path="M 9 18 L 0 9 72 1246 90 1246 18 9 9 0 18 9 18 0 9 0 9 18 Z N"/></draw:custom-shape><draw:custom-shape draw:style-name="gr13" draw:text-style-name="P11" svg:width="1.641cm" svg:height="0.068cm" svg:x="0.889cm" svg:y="-1.041cm"><text:p/><draw:enhanced-geometry svg:viewBox="0 0 1112 41" draw:type="non-primitive" draw:enhanced-path="M 0 18 L 0 18 1112 41 1112 23 0 0 0 0 0 18 Z N"/></draw:custom-shape><draw:custom-shape draw:style-name="gr14" draw:text-style-name="P11" svg:width="3.546cm" svg:height="2.435cm" svg:x="-0.928cm" svg:y="-1.284cm"><text:p/><draw:enhanced-geometry svg:viewBox="0 0 2405 1476" draw:type="non-primitive" draw:enhanced-path="M 92 239 L 0 365 213 1476 1185 1253 1492 1253 2025 1321 2405 1358 2395 212 2391 209 2376 202 2356 192 2327 177 2291 160 2251 141 2205 123 2156 103 2103 82 2047 64 1990 45 1933 31 1874 18 1816 9 1760 5 1707 6 1669 9 1630 15 1592 23 1551 33 1512 45 1472 58 1435 71 1399 85 1364 98 1332 111 1305 123 1280 134 1262 143 1247 150 1237 154 1234 156 1230 154 1219 149 1198 140 1174 129 1142 116 1105 101 1064 85 1020 69 972 55 923 41 873 28 821 16 769 8 719 2 670 0 622 3 579 9 535 21 490 33 445 49 401 68 356 88 314 108 274 130 235 150 200 170 170 189 144 206 123 219 105 231 95 237 92 239 Z N"/></draw:custom-shape><draw:custom-shape draw:style-name="gr10" draw:text-style-name="P11" svg:width="0.158cm" svg:height="0.225cm" svg:x="-0.942cm" svg:y="-0.898cm"><text:p/><draw:enhanced-geometry svg:viewBox="0 0 108 134" draw:type="non-primitive" draw:enhanced-path="M 17 128 L 15 134 108 9 93 0 1 125 0 131 1 125 0 128 0 131 17 128 Z N"/></draw:custom-shape><draw:custom-shape draw:style-name="gr15" draw:text-style-name="P11" svg:width="0.339cm" svg:height="1.851cm" svg:x="-0.942cm" svg:y="-0.684cm"><text:p/><draw:enhanced-geometry svg:viewBox="0 0 230 1123" draw:type="non-primitive" draw:enhanced-path="M 220 1105 L 230 1112 17 0 0 3 213 1115 223 1122 213 1115 214 1123 223 1122 220 1105 Z N"/></draw:custom-shape><draw:custom-shape draw:style-name="gr16" draw:text-style-name="P11" svg:width="1.444cm" svg:height="0.399cm" svg:x="-0.618cm" svg:y="0.767cm"><text:p/><draw:enhanced-geometry svg:viewBox="0 0 975 241" draw:type="non-primitive" draw:enhanced-path="M 973 0 L 972 0 0 224 3 241 975 18 973 18 973 0 973 0 972 0 973 0 Z N"/></draw:custom-shape><draw:custom-shape draw:style-name="gr10" draw:text-style-name="P11" svg:width="0.454cm" svg:height="0.027cm" svg:x="0.818cm" svg:y="0.767cm"><text:p/><draw:enhanced-geometry svg:viewBox="0 0 307 18" draw:type="non-primitive" draw:enhanced-path="M 307 0 L 307 0 0 0 0 18 307 18 307 18 307 0 Z N"/></draw:custom-shape><draw:custom-shape draw:style-name="gr10" draw:text-style-name="P11" svg:width="0.782cm" svg:height="0.142cm" svg:x="1.27cm" svg:y="0.767cm"><text:p/><draw:enhanced-geometry svg:viewBox="0 0 533 85" draw:type="non-primitive" draw:enhanced-path="M 533 68 L 533 68 0 0 0 18 533 85 533 85 533 68 Z N"/></draw:custom-shape><draw:custom-shape draw:style-name="gr10" draw:text-style-name="P11" svg:width="0.578cm" svg:height="0.092cm" svg:x="2.056cm" svg:y="0.878cm"><text:p/><draw:enhanced-geometry svg:viewBox="0 0 389 56" draw:type="non-primitive" draw:enhanced-path="M 372 46 L 380 38 0 0 0 17 380 55 389 46 380 55 389 56 389 46 372 46 Z N"/></draw:custom-shape><draw:custom-shape draw:style-name="gr17" draw:text-style-name="P11" svg:width="0.045cm" svg:height="1.902cm" svg:x="2.587cm" svg:y="-0.947cm"><text:p/><draw:enhanced-geometry svg:viewBox="0 0 28 1153" draw:type="non-primitive" draw:enhanced-path="M 5 14 L 0 7 11 1153 28 1153 18 7 13 0 18 7 18 3 13 0 5 14 Z N"/></draw:custom-shape><draw:custom-shape draw:style-name="gr18" draw:text-style-name="P11" svg:width="1.024cm" svg:height="0.369cm" svg:x="1.587cm" svg:y="-1.289cm"><text:p/><draw:enhanced-geometry svg:viewBox="0 0 692 223" draw:type="non-primitive" draw:enhanced-path="M 0 19 L 0 19 53 17 109 22 165 30 224 43 282 58 337 76 393 95 446 115 495 134 541 153 582 171 618 189 646 203 666 213 679 220 684 223 692 209 688 206 672 199 652 189 623 174 587 157 547 138 501 120 452 98 399 78 342 59 285 40 227 26 168 13 109 4 53 0 0 1 0 1 0 19 Z N"/></draw:custom-shape><draw:custom-shape draw:style-name="gr10" draw:text-style-name="P11" svg:width="0.703cm" svg:height="0.276cm" svg:x="0.885cm" svg:y="-1.289cm"><text:p/><draw:enhanced-geometry svg:viewBox="0 0 475 169" draw:type="non-primitive" draw:enhanced-path="M 0 166 L 5 166 8 165 18 160 33 153 51 144 76 133 103 121 135 110 169 97 205 83 243 70 282 57 321 45 361 35 400 26 437 21 475 18 475 0 437 3 397 9 358 18 318 28 279 39 237 52 200 65 164 80 129 93 97 107 70 119 46 130 27 139 12 146 2 150 0 152 5 152 0 166 2 169 5 166 0 166 Z N"/></draw:custom-shape><draw:custom-shape draw:style-name="gr19" draw:text-style-name="P11" svg:width="0.913cm" svg:height="0.287cm" svg:x="-0.016cm" svg:y="-1.296cm"><text:p/><draw:enhanced-geometry svg:viewBox="0 0 615 171" draw:type="non-primitive" draw:enhanced-path="M 0 20 L 0 20 48 17 97 18 147 24 198 33 250 44 300 57 349 72 395 86 440 102 480 118 517 132 549 144 574 155 594 164 605 170 610 171 615 157 611 155 599 149 579 141 555 129 523 115 486 101 445 85 401 69 352 54 303 40 252 27 201 16 147 7 97 1 48 0 0 3 0 3 0 20 Z N"/></draw:custom-shape><draw:custom-shape draw:style-name="gr10" draw:text-style-name="P11" svg:width="0.793cm" svg:height="0.415cm" svg:x="-0.805cm" svg:y="-1.293cm"><text:p/><draw:enhanced-geometry svg:viewBox="0 0 537 252" draw:type="non-primitive" draw:enhanced-path="M 15 249 L 12 252 15 249 25 243 42 231 64 218 90 201 120 182 154 162 193 142 232 121 274 100 318 80 363 63 406 47 451 34 496 23 537 17 537 0 493 5 448 17 403 30 357 46 313 66 268 86 226 106 185 128 146 148 111 168 81 187 55 204 33 217 16 229 6 234 3 237 0 240 3 237 2 239 0 240 15 249 Z N"/></draw:custom-shape><draw:custom-shape draw:style-name="gr20" draw:text-style-name="P12" svg:width="3.551cm" svg:height="2.461cm" svg:x="-0.826cm" svg:y="-1.438cm"><text:p/><draw:enhanced-geometry svg:viewBox="0 0 2408 1492" draw:type="non-primitive" draw:enhanced-path="M 1164 194 L 1162 191 1157 183 1148 168 1136 151 1119 132 1098 111 1073 89 1043 67 1008 47 968 29 923 14 873 4 817 0 755 1 687 11 612 29 560 44 509 62 455 79 403 99 352 119 300 139 251 160 205 180 162 198 123 216 88 232 58 246 33 258 16 266 5 272 0 273 5 291 18 340 35 414 56 507 79 610 103 721 124 832 141 936 153 1022 163 1114 172 1206 180 1294 186 1372 190 1435 193 1477 195 1492 199 1489 209 1481 226 1470 249 1456 278 1437 310 1417 347 1395 388 1373 431 1350 476 1329 523 1307 571 1287 620 1270 667 1257 715 1245 761 1240 800 1238 841 1240 883 1242 926 1248 969 1257 1011 1265 1053 1274 1092 1284 1129 1296 1162 1306 1193 1314 1220 1323 1240 1332 1257 1336 1268 1340 1270 1342 1272 1340 1279 1337 1288 1332 1301 1324 1316 1317 1335 1307 1355 1297 1377 1287 1400 1276 1424 1265 1449 1255 1473 1245 1499 1237 1522 1228 1547 1222 1568 1218 1600 1214 1629 1214 1656 1214 1681 1217 1705 1221 1730 1227 1753 1234 1776 1241 1797 1250 1821 1260 1844 1270 1868 1280 1894 1288 1920 1299 1949 1307 1979 1316 1999 1322 2019 1326 2037 1330 2054 1335 2070 1339 2085 1343 2100 1346 2114 1349 2129 1352 2142 1355 2156 1358 2172 1359 2186 1360 2202 1360 2219 1362 2238 1362 2263 1362 2290 1362 2317 1362 2345 1362 2369 1362 2389 1362 2404 1362 2408 1362 2408 1312 2408 1186 2407 1024 2407 864 2407 662 2408 456 2408 298 2408 233 2404 233 2391 234 2372 236 2349 239 2322 240 2294 242 2267 242 2241 242 2199 237 2160 230 2124 219 2090 204 2057 188 2026 171 1995 152 1966 132 1936 114 1905 95 1874 76 1842 60 1808 46 1772 34 1733 26 1691 21 1669 20 1649 20 1629 18 1610 18 1592 18 1573 18 1556 20 1538 20 1520 23 1502 24 1485 27 1468 31 1449 36 1430 40 1410 46 1390 53 1352 69 1314 90 1275 114 1240 137 1210 160 1185 177 1170 190 1164 194 Z N"/></draw:custom-shape><draw:custom-shape draw:style-name="gr21" draw:text-style-name="P14" svg:width="3.551cm" svg:height="2.461cm" svg:x="-0.826cm" svg:y="-1.438cm"><text:p/><draw:enhanced-geometry svg:viewBox="0 0 2408 1492" draw:type="non-primitive" draw:enhanced-path="M 1164 194 L 1162 191 1157 183 1148 168 1136 151 1119 132 1098 111 1073 89 1043 67 1008 47 968 29 923 14 873 4 817 0 755 1 687 11 612 29 560 44 509 62 455 79 403 99 352 119 300 139 251 160 205 180 162 198 123 216 88 232 58 246 33 258 16 266 5 272 0 273 5 291 18 340 35 414 56 507 79 610 103 721 124 832 141 936 153 1022 163 1114 172 1206 180 1294 186 1372 190 1435 193 1477 195 1492 199 1489 209 1481 226 1470 249 1456 278 1437 310 1417 347 1395 388 1373 431 1350 476 1329 523 1307 571 1287 620 1270 667 1257 715 1245 761 1240 800 1238 841 1240 883 1242 926 1248 969 1257 1011 1265 1053 1274 1092 1284 1129 1296 1162 1306 1193 1314 1220 1323 1240 1332 1257 1336 1268 1340 1270 1342 1272 1340 1279 1337 1288 1332 1301 1323 1315 1314 1334 1304 1354 1294 1376 1283 1397 1271 1422 1260 1446 1250 1471 1240 1495 1231 1520 1224 1544 1218 1566 1215 1594 1214 1623 1212 1649 1215 1674 1218 1698 1222 1723 1228 1746 1235 1769 1244 1792 1252 1815 1261 1839 1271 1864 1281 1890 1290 1917 1299 1946 1307 1976 1316 1998 1322 2019 1327 2041 1333 2062 1339 2084 1346 2106 1352 2127 1358 2149 1363 2172 1369 2193 1375 2215 1379 2237 1382 2260 1385 2281 1386 2303 1386 2326 1386 2346 1384 2363 1381 2378 1376 2389 1372 2398 1369 2404 1365 2407 1363 2408 1362 2408 1312 2408 1186 2407 1024 2407 864 2407 662 2408 456 2408 298 2408 233 2404 233 2391 234 2372 236 2349 239 2322 240 2294 242 2267 242 2241 242 2199 237 2160 230 2124 219 2090 204 2057 188 2026 171 1995 152 1966 132 1936 114 1905 95 1874 76 1842 60 1808 46 1772 34 1733 26 1691 21 1669 20 1649 20 1629 18 1610 18 1592 18 1573 18 1556 20 1538 20 1520 23 1502 24 1485 27 1468 31 1449 36 1430 40 1410 46 1390 53 1352 69 1314 90 1275 114 1240 137 1210 160 1185 177 1170 190 1164 194 Z N"/></draw:custom-shape><draw:custom-shape draw:style-name="gr22" draw:text-style-name="P12" svg:width="1.327cm" svg:height="0.329cm" svg:x="-0.463cm" svg:y="0.667cm"><text:p/><draw:enhanced-geometry svg:viewBox="0 0 901 198" draw:type="non-primitive" draw:enhanced-path="M 901 57 L 734 5 603 0 489 15 0 198 556 62 681 41 901 57 Z N"/></draw:custom-shape><draw:custom-shape draw:style-name="gr23" draw:text-style-name="P15" svg:width="1.327cm" svg:height="0.329cm" svg:x="-0.463cm" svg:y="0.667cm"><text:p/><draw:enhanced-geometry svg:viewBox="0 0 901 198" draw:type="non-primitive" draw:enhanced-path="M 901 57 L 734 5 603 0 489 15 0 198 556 62 681 41 901 57 Z N"/></draw:custom-shape><draw:custom-shape draw:style-name="gr24" draw:text-style-name="P15" svg:width="1.274cm" svg:height="0.287cm" svg:x="1.204cm" svg:y="0.607cm"><text:p/><draw:enhanced-geometry svg:viewBox="0 0 862 175" draw:type="non-primitive" draw:enhanced-path="M 0 64 L 14 60 28 56 43 51 57 46 72 41 84 36 99 30 113 25 128 21 142 17 156 12 172 8 187 5 204 2 220 1 237 0 256 0 276 1 295 2 315 7 334 11 354 15 372 23 393 28 411 36 430 43 449 48 466 56 483 63 501 69 517 74 532 79 862 175 360 56 178 36 0 64 Z N"/></draw:custom-shape><draw:custom-shape draw:style-name="gr25" draw:text-style-name="P12" svg:width="0.299cm" svg:height="1.807cm" svg:x="-0.884cm" svg:y="-0.711cm"><text:p/><draw:enhanced-geometry svg:viewBox="0 0 201 1093" draw:type="non-primitive" draw:enhanced-path="M 0 0 L 87 486 158 918 201 1093 149 663 80 326 0 0 Z N"/></draw:custom-shape><draw:custom-shape draw:style-name="gr26" draw:text-style-name="P15" svg:width="0.299cm" svg:height="1.807cm" svg:x="-0.884cm" svg:y="-0.711cm"><text:p/><draw:enhanced-geometry svg:viewBox="0 0 201 1093" draw:type="non-primitive" draw:enhanced-path="M 0 0 L 87 486 158 918 201 1093 149 663 80 326 0 0 Z N"/></draw:custom-shape><draw:custom-shape draw:style-name="gr27" draw:text-style-name="P12" svg:width="1.361cm" svg:height="0.308cm" svg:x="-0.505cm" svg:y="0.769cm"><text:p/><draw:enhanced-geometry svg:viewBox="0 0 920 186" draw:type="non-primitive" draw:enhanced-path="M 920 3 L 919 2 913 2 906 2 894 0 880 0 864 0 845 0 825 0 805 2 782 2 759 3 736 5 713 8 688 9 665 12 644 15 621 19 596 22 573 28 551 32 530 36 508 42 488 46 469 51 452 56 438 59 423 64 412 67 403 69 396 72 392 74 390 74 0 186 468 80 474 78 488 74 510 68 538 61 572 54 608 45 644 38 680 31 697 28 716 25 734 23 754 20 775 18 795 16 815 13 834 12 851 10 868 9 883 8 896 6 906 5 914 5 919 3 920 3 Z N"/></draw:custom-shape><draw:custom-shape draw:style-name="gr28" draw:text-style-name="P16" svg:width="1.361cm" svg:height="0.308cm" svg:x="-0.505cm" svg:y="0.769cm"><text:p/><draw:enhanced-geometry svg:viewBox="0 0 920 186" draw:type="non-primitive" draw:enhanced-path="M 920 3 L 919 2 913 2 906 2 894 0 880 0 864 0 845 0 825 0 805 2 782 2 759 3 736 5 713 8 688 9 665 12 644 15 621 19 596 22 573 28 551 32 530 36 508 42 488 46 469 51 452 56 438 59 423 64 412 67 403 69 396 72 392 74 390 74 0 186 468 80 474 78 488 74 510 68 538 61 572 54 608 45 644 38 680 31 697 28 716 25 734 23 754 20 775 18 795 16 815 13 834 12 851 10 868 9 883 8 896 6 906 5 914 5 919 3 920 3 Z N"/></draw:custom-shape><draw:custom-shape draw:style-name="gr29" draw:text-style-name="P12" svg:width="1.285cm" svg:height="0.225cm" svg:x="1.206cm" svg:y="0.706cm"><text:p/><draw:enhanced-geometry svg:viewBox="0 0 872 134" draw:type="non-primitive" draw:enhanced-path="M 0 29 L 51 23 443 83 872 134 867 133 853 130 831 124 801 117 765 108 723 98 676 87 624 75 569 64 512 52 453 42 394 31 333 22 273 13 215 6 159 0 134 0 108 2 81 8 57 12 34 19 16 23 5 28 0 29 Z N"/></draw:custom-shape><draw:custom-shape draw:style-name="gr30" draw:text-style-name="P16" svg:width="1.285cm" svg:height="0.225cm" svg:x="1.206cm" svg:y="0.706cm"><text:p/><draw:enhanced-geometry svg:viewBox="0 0 872 134" draw:type="non-primitive" draw:enhanced-path="M 0 29 L 51 23 443 83 872 134 867 133 853 130 831 124 801 117 765 108 723 98 676 87 624 75 569 64 512 52 453 42 394 31 333 22 273 13 215 6 159 0 134 0 108 2 81 8 57 12 34 19 16 23 5 28 0 29 Z N"/></draw:custom-shape><draw:custom-shape draw:style-name="gr31" draw:text-style-name="P16" svg:width="0.271cm" svg:height="1.795cm" svg:x="-0.847cm" svg:y="-0.746cm"><text:p/><draw:enhanced-geometry svg:viewBox="0 0 183 1086" draw:type="non-primitive" draw:enhanced-path="M 0 0 L 88 388 142 664 183 1086 182 824 134 507 77 245 0 0 Z N"/></draw:custom-shape><draw:custom-shape draw:style-name="gr32" draw:text-style-name="P11" svg:width="0.207cm" svg:height="0.943cm" svg:x="0.876cm" svg:y="-1.117cm"><text:p/><draw:enhanced-geometry svg:viewBox="0 0 138 574" draw:type="non-primitive" draw:enhanced-path="M 138 574 L 138 574 127 484 111 388 91 292 69 201 51 122 33 57 22 16 17 0 0 3 5 18 16 60 33 125 52 204 74 295 94 391 110 486 121 574 121 574 138 574 Z N"/></draw:custom-shape><draw:custom-shape draw:style-name="gr33" draw:text-style-name="P11" svg:width="0.061cm" svg:height="0.95cm" svg:x="1.035cm" svg:y="-0.175cm"><text:p/><draw:enhanced-geometry svg:viewBox="0 0 39 575" draw:type="non-primitive" draw:enhanced-path="M 17 575 L 21 516 31 372 39 185 31 0 14 0 18 185 14 372 4 516 0 575 17 575 Z N"/></draw:custom-shape><draw:custom-shape draw:style-name="gr34" draw:text-style-name="P17" svg:width="1.094cm" svg:height="2.213cm" svg:x="-0.032cm" svg:y="-1.438cm"><text:p/><draw:enhanced-geometry svg:viewBox="0 0 742 1342" draw:type="non-primitive" draw:enhanced-path="M 627 194 L 625 191 620 183 611 168 599 151 582 132 561 111 536 89 506 67 471 47 431 29 386 14 336 4 280 0 218 1 150 11 75 29 34 44 11 66 0 89 5 116 21 148 47 181 78 217 116 256 157 298 201 341 242 384 283 430 317 478 347 525 368 573 379 622 379 669 371 720 353 772 332 825 306 878 278 931 250 982 221 1031 195 1077 175 1119 159 1155 150 1186 150 1211 162 1229 186 1238 224 1240 263 1238 304 1240 346 1242 389 1248 432 1257 474 1265 516 1274 555 1284 592 1296 625 1306 656 1314 683 1323 703 1332 720 1336 731 1340 733 1342 736 1265 741 1087 742 880 739 720 732 659 718 583 699 497 679 407 660 325 643 258 631 211 627 194 Z N"/></draw:custom-shape></draw:g><draw:frame draw:name="OWL" draw:style-name="gr35" draw:text-style-name="P18" svg:width="0.925cm" svg:height="1.264cm" svg:x="1.414cm" svg:y="-0.794cm"><draw:image xlink:href="Pictures/2000005000004275000069BB750C4791D4F36D2E.wmf" xlink:type="simple" xlink:show="embed" xlink:actuate="onLoad"><text:p/></draw:image></draw:frame><draw:custom-shape draw:style-name="gr36" draw:text-style-name="P20" svg:width="1.403cm" svg:height="0.69cm" svg:x="-0.526cm" svg:y="-0.563cm"><text:p text:style-name="P19"><text:span text:style-name="T5">Biblioteka</text:span></text:p><text:p text:style-name="P19"><text:span text:style-name="T5">SP </text:span></text:p><text:p text:style-name="P19"><text:span text:style-name="T5"><text:s/></text:span><text:span text:style-name="T5">Żyraków</text:span></text:p><draw:enhanced-geometry svg:viewBox="0 0 21600 21600" draw:text-areas="0 0 21600 21600" draw:text-path="true" draw:text-path-mode="shape" draw:text-path-scale="path" draw:text-path-same-letter-heights="false" draw:type="fontwork-open-circle-curve" draw:modifiers="180" draw:enhanced-path="W 0 0 21600 21600 ?f2 ?f3 ?f4 ?f3 N M 0 10800 L 21600 10800 N A 0 0 21600 21600 ?f2 ?f5 ?f4 ?f5 N"><draw:equation draw:name="f0" draw:formula="10800*cos($0 *(pi/180))"/><draw:equation draw:name="f1" draw:formula="10800*sin($0 *(pi/180))"/><draw:equation draw:name="f2" draw:formula="?f0 +10800"/><draw:equation draw:name="f3" draw:formula="?f1 +10800"/><draw:equation draw:name="f4" draw:formula="21600-?f2 "/><draw:equation draw:name="f5" draw:formula="21600-?f3 "/><draw:handle draw:handle-position="10800 $0" draw:handle-polar="10800 10800"/></draw:enhanced-geometry></draw:custom-shape></draw:g><text:tab/></text:p>
      <text:p text:style-name="P9"/>
      <text:p text:style-name="P9"><text:tab/>Drogi Czytelniku, jeżeli chcesz wypożyczyć książkę z biblioteki szkolnej wypełnij poniższe zamówienie i odeślij <text:span text:style-name="T1">je </text:span>drogą elektroniczną na adres: <text:a xlink:type="simple" xlink:href="mailto:bszkolnazyrakow@gmail.com" text:style-name="Internet_20_link" text:visited-style-name="Visited_20_Internet_20_Link">bszkolnazyrakow@gmail.com</text:a> </text:p>
      <text:p text:style-name="P2"><text:span text:style-name="T1">I</text:span>nformacj<text:span text:style-name="T1">ę</text:span> zwrotn<text:span text:style-name="T1">ą otrzymasz swój adres mailowy. </text:span><text:span text:style-name="T3">Dopiero wtedy, </text:span><text:span text:style-name="T2"><text:s/>w wyznaczonym </text:span><text:span text:style-name="T4">przez nas</text:span><text:span text:style-name="T2"> terminie, zamówienie będzie gotowe do odebrania. </text:span></text:p>
      <text:p text:style-name="P1"/>
      <text:p text:style-name="P1"/>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L. P.</text:p>
          </table:table-cell>
          <table:table-cell table:style-name="Tabela1.A1" office:value-type="string">
            <text:p text:style-name="P3">Imię, nazwisko czytelnika,</text:p>
            <text:p text:style-name="P5">adres mailowy</text:p>
          </table:table-cell>
          <table:table-cell table:style-name="Tabela1.A1" office:value-type="string">
            <text:p text:style-name="P3">Klasa</text:p>
          </table:table-cell>
          <table:table-cell table:style-name="Tabela1.A1" office:value-type="string">
            <text:p text:style-name="P3">Autor, tytuł zamawianej książki</text:p>
          </table:table-cell>
          <table:table-cell table:style-name="Tabela1.E1" office:value-type="string">
            <text:p text:style-name="P8">Wyznaczony termin odbioru </text:p>
            <text:p text:style-name="P8">(wypełnia nauczyciel - bibliotekarz)</text:p>
          </table:table-cell>
        </table:table-row>
        <table:table-row>
          <table:table-cell table:style-name="Tabela1.A2" office:value-type="string">
            <text:list xml:id="list476304248" text:style-name="L1">
              <text:list-item>
                <text:p text:style-name="P10"/>
              </text:list-item>
            </text:list>
          </table:table-cell>
          <table:table-cell table:style-name="Tabela1.A2" office:value-type="string">
            <text:p text:style-name="P7"/>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table-cell table:style-name="Tabela1.A2" office:value-type="string">
            <text:list xml:id="list190222863351671" text:continue-numbering="true" text:style-name="L1">
              <text:list-item>
                <text:p text:style-name="P10"/>
              </text:list-item>
            </text:list>
          </table:table-cell>
          <table:table-cell table:style-name="Tabela1.A2" office:value-type="string">
            <text:p text:style-name="P7"/>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table-cell table:style-name="Tabela1.A2" office:value-type="string">
            <text:list xml:id="list190222717984792" text:continue-numbering="true" text:style-name="L1">
              <text:list-item>
                <text:p text:style-name="P10"/>
              </text:list-item>
            </text:list>
          </table:table-cell>
          <table:table-cell table:style-name="Tabela1.A2" office:value-type="string">
            <text:p text:style-name="P7"/>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ylfaen" svg:font-family="Sylfae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49S</meta:editing-duration>
    <meta:editing-cycles>10</meta:editing-cycles>
    <meta:generator>LibreOffice/5.3.3.2$Windows_X86_64 LibreOffice_project/3d9a8b4b4e538a85e0782bd6c2d430bafe583448</meta:generator>
    <dc:date>2020-05-20T19:02:21.486000000</dc:date>
    <meta:document-statistic meta:table-count="1" meta:image-count="0" meta:object-count="0" meta:page-count="1" meta:paragraph-count="13" meta:word-count="60" meta:character-count="459" meta:non-whitespace-character-count="405"/>
    <meta:user-defined meta:name="Info 1"/>
    <meta:user-defined meta:name="Info 2"/>
    <meta:user-defined meta:name="Info 3"/>
    <meta:user-defined meta:name="Info 4"/>
  </office:meta>
</office:document-meta>
</file>