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1312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1312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13126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01a28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4487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05e50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98f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13126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98f2f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098f2f" style:font-size-asian="12.25pt" style:font-weight-asian="normal" style:font-size-complex="14pt" style:font-weight-complex="normal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07da9d"/>
    </style:style>
    <style:style style:name="T5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styka <text:s text:c="2"/>kl. <text:span text:style-name="T1">5c</text:span></text:p>
      <text:p text:style-name="P1"/>
      <text:p text:style-name="P1"/>
      <text:p text:style-name="P2">Temat: „Broda Henryka Brodatego”- <text:span text:style-name="T2">portret wykonywany dowolną techniką.</text:span></text:p>
      <text:p text:style-name="P2"/>
      <text:p text:style-name="P2">Cele lekcji:</text:p>
      <text:list xml:id="list850195067" text:style-name="L1">
        <text:list-item>
          <text:p text:style-name="P4"><text:span text:style-name="T3">uczeń </text:span>zna cechy portretu</text:p>
        </text:list-item>
        <text:list-item>
          <text:p text:style-name="P4"><text:span text:style-name="T3">uczeń </text:span>zna zasady portretowania</text:p>
        </text:list-item>
        <text:list-item>
          <text:p text:style-name="P4"><text:span text:style-name="T3">uczeń </text:span>potrafi posługiwać się różnymi technikami</text:p>
        </text:list-item>
        <text:list-item>
          <text:p text:style-name="P4"><text:span text:style-name="T3">uczeń </text:span>potrafi wydobyć piękno i uwiecznić je</text:p>
        </text:list-item>
      </text:list>
      <text:p text:style-name="P2"/>
      <text:p text:style-name="P2">Drodzy uczniowie.</text:p>
      <text:p text:style-name="P2"/>
      <text:p text:style-name="P5">Na poprzedniej lekcji zapoznaliście się z definicją i rodzajami portretu, etapami rysowania twarzy oraz przypomnieliście sobie wiadomości o Henryku Brodatym. Waszym zadaniem było zastanowienie się nad wizerunkiem tego władcy.</text:p>
      <text:p text:style-name="P5">Kolejne dwie godziny lekcyjne poświęcimy na wykonanie portretu Henryka Brodatego z wykorzystaniem przeróżnych technik.</text:p>
      <text:p text:style-name="P6">Chciałabym, abyście szczególną uwagę zwrócili na brodę, o ile sam portret wykonacie technikami malarskimi (kredka, farby, flamastry, pastele) to sama broda ma być wykonana techniką dowolną z pominięciem technik malarskich.</text:p>
      <text:p text:style-name="P6">Brodę możecie wykonać z dowolnych materiałów np.: makaron, ryż, pieprz ziarnisty, <text:span text:style-name="T4">bibuła, papier toaletowy, możecie wykorzystać technikę wydzieranki, mozaiki, witrażu itp. (liczę na waszą pomysłowość).</text:span></text:p>
      <text:p text:style-name="P6"/>
      <text:p text:style-name="P3"/>
      <text:p text:style-name="P7">Przypominam o zaległych pracach, czekam na „Idiomy w językach”, możecie <text:s/>również wysyłać kompozycje wielkanocne ( to zadanie było dla uczniów chętnych na ocenę celującą )</text:p>
      <text:p text:style-name="P3"/>
      <text:p text:style-name="P9">W razie pytań proszę o kontakt na:</text:p>
      <text:p text:style-name="P8"><text:span text:style-name="T5"><text:s/>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8"><text:span text:style-name="T5"/></text:p>
      <text:p text:style-name="P10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46:41.902000000</meta:creation-date>
    <dc:date>2020-04-14T20:08:42.880000000</dc:date>
    <meta:editing-duration>PT6M39S</meta:editing-duration>
    <meta:editing-cycles>1</meta:editing-cycles>
    <meta:document-statistic meta:table-count="0" meta:image-count="0" meta:object-count="0" meta:page-count="1" meta:paragraph-count="16" meta:word-count="187" meta:character-count="1335" meta:non-whitespace-character-count="1164"/>
    <meta:generator>LibreOffice/6.2.3.2$Windows_x86 LibreOffice_project/aecc05fe267cc68dde00352a451aa867b3b546ac</meta:generator>
  </office:meta>
</office:document-meta>
</file>