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09ab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09ab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09ab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09ab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09ab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09ab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09ab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09ab2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09ab2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09ab2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09ab2" style:font-size-asian="12.25pt" style:font-weight-asian="bold" style:font-size-complex="14pt" style:font-weight-complex="bold"/>
    </style:style>
    <style:style style:name="T1" style:family="text">
      <style:text-properties officeooo:rsid="00197207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07da9d"/>
    </style:style>
    <style:style style:name="T5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1">5b</text:span></text:p>
      <text:p text:style-name="P2"/>
      <text:p text:style-name="P2"/>
      <text:p text:style-name="P3">Temat: „Broda Henryka Brodatego”- <text:span text:style-name="T2">portret wykonywany dowolną techniką.</text:span></text:p>
      <text:p text:style-name="P3"/>
      <text:p text:style-name="P3">Cele lekcji:</text:p>
      <text:list xml:id="list3747011766" text:style-name="L1">
        <text:list-item>
          <text:p text:style-name="P11"><text:span text:style-name="T3">uczeń </text:span>zna cechy portretu</text:p>
        </text:list-item>
        <text:list-item>
          <text:p text:style-name="P11"><text:span text:style-name="T3">uczeń </text:span>zna zasady portretowania</text:p>
        </text:list-item>
        <text:list-item>
          <text:p text:style-name="P11"><text:span text:style-name="T3">uczeń </text:span>potrafi posługiwać się różnymi technikami</text:p>
        </text:list-item>
        <text:list-item>
          <text:p text:style-name="P11"><text:span text:style-name="T3">uczeń </text:span>potrafi wydobyć piękno i uwiecznić je</text:p>
        </text:list-item>
      </text:list>
      <text:p text:style-name="P3"/>
      <text:p text:style-name="P3">Drodzy uczniowie.</text:p>
      <text:p text:style-name="P3"/>
      <text:p text:style-name="P4">Na poprzedniej lekcji zapoznaliście się z definicją i rodzajami portretu, etapami rysowania twarzy oraz przypomnieliście sobie wiadomości o Henryku Brodatym. Waszym zadaniem było zastanowienie się nad wizerunkiem tego władcy.</text:p>
      <text:p text:style-name="P4">Kolejne dwie godziny lekcyjne poświęcimy na wykonanie portretu Henryka Brodatego z wykorzystaniem przeróżnych technik.</text:p>
      <text:p text:style-name="P5">Chciałabym, abyście szczególną uwagę zwrócili na brodę, o ile sam portret wykonacie technikami malarskimi (kredka, farby, flamastry, pastele) to sama broda ma być wykonana techniką dowolną z pominięciem technik malarskich.</text:p>
      <text:p text:style-name="P5">Brodę możecie wykonać z dowolnych materiałów np.: makaron, ryż, pieprz ziarnisty, <text:span text:style-name="T4">bibuła, papier toaletowy, możecie wykorzystać technikę wydzieranki, mozaiki, witrażu itp. (liczę na waszą pomysłowość).</text:span></text:p>
      <text:p text:style-name="P5"/>
      <text:p text:style-name="P6"/>
      <text:p text:style-name="P7">Przypominam o zaległych pracach, czekam na „Idiomy w językach”.</text:p>
      <text:p text:style-name="P6"/>
      <text:p text:style-name="P8">W razie pytań proszę o kontakt na:</text:p>
      <text:p text:style-name="P9"><text:span text:style-name="T5"><text:s/>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0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0:23:56.514000000</meta:creation-date>
    <dc:date>2020-04-23T21:38:55.612000000</dc:date>
    <meta:editing-duration>PT2M39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6" meta:word-count="171" meta:character-count="1228" meta:non-whitespace-character-count="1074"/>
  </office:meta>
</office:document-meta>
</file>