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bc87" officeooo:paragraph-rsid="0002bc87"/>
    </style:style>
    <style:style style:name="P2" style:family="paragraph" style:parent-style-name="Standard">
      <style:text-properties fo:color="#9900ff" fo:font-weight="bold" officeooo:rsid="0002bc87" officeooo:paragraph-rsid="0002bc87" style:font-weight-asian="bold" style:font-weight-complex="bold"/>
    </style:style>
    <style:style style:name="P3" style:family="paragraph" style:parent-style-name="Standard">
      <style:text-properties fo:font-weight="bold" officeooo:rsid="0002bc87" officeooo:paragraph-rsid="0002bc8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9.06.20r., j.polski, klasa 4a</text:p>
      <text:p text:style-name="P1"/>
      <text:p text:style-name="P1">Temat: "Kajko i Kokosz. Szkoła latania". Gry dydaktyczne na platformie eduelo</text:p>
      <text:p text:style-name="P1"/>
      <text:p text:style-name="P1">Cel: utrwalenie wiedzy o lekturze poprzez zabawę</text:p>
      <text:p text:style-name="P1"/>
      <text:p text:style-name="P1">Proponuję Wam dzisiaj zbawę na platformie edueolo.</text:p>
      <text:p text:style-name="P1"/>
      <text:p text:style-name="P1">Zalogujcie się na platformie eduelo, rozwiążcie guiz: lektury klasa 4, "Kajko i Kokosz. Szkoła latania" (cz.1 i cz. 2)</text:p>
      <text:p text:style-name="P1"/>
      <text:p text:style-name="P1">Kto ma kłopoty z logowaniem, podaję link do strony</text:p>
      <text:p text:style-name="P1"/>
      <text:p text:style-name="P1">/www.eduelo.pl/quiz/601/czesc/1/</text:p>
      <text:p text:style-name="P1"/>
      <text:p text:style-name="P3">Miłej z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6S</meta:editing-duration>
    <meta:editing-cycles>3</meta:editing-cycles>
    <meta:generator>LibreOffice/4.4.3.2$Windows_x86 LibreOffice_project/88805f81e9fe61362df02b9941de8e38a9b5fd16</meta:generator>
    <dc:date>2020-06-18T18:02:55.907000000</dc:date>
    <meta:document-statistic meta:table-count="0" meta:image-count="0" meta:object-count="0" meta:page-count="1" meta:paragraph-count="8" meta:word-count="63" meta:character-count="432" meta:non-whitespace-character-count="377"/>
    <meta:user-defined meta:name="Info 1"/>
    <meta:user-defined meta:name="Info 2"/>
    <meta:user-defined meta:name="Info 3"/>
    <meta:user-defined meta:name="Info 4"/>
  </office:meta>
</office:document-meta>
</file>