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cc66ff" fo:font-weight="bold" officeooo:rsid="0009db35" officeooo:paragraph-rsid="0009db35" style:font-weight-asian="bold" style:font-weight-complex="bold"/>
    </style:style>
    <style:style style:name="P2" style:family="paragraph" style:parent-style-name="Standard">
      <style:text-properties fo:color="#000000" fo:font-size="11pt" fo:font-weight="bold" officeooo:rsid="0009db35" officeooo:paragraph-rsid="0009db35" style:font-size-asian="9.60000038146973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normal" officeooo:rsid="0009db35" officeooo:paragraph-rsid="0009db35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Zadania z dnia 29.05.20r., j.polski, klasa 4a</text:p>
      <text:p text:style-name="P2"/>
      <text:p text:style-name="P2">Temat: Podziękowanie. Ćwiczenia redakcyjne.</text:p>
      <text:p text:style-name="P2"/>
      <text:p text:style-name="P2">Cel: piszemy podziękowania</text:p>
      <text:p text:style-name="P3"/>
      <text:p text:style-name="P3"/>
      <text:p text:style-name="P3">1. Czas na ćwiczenia! Wykorzystaj wiedzę z poprzedniej lekcji ( podręcznik str. 254-255)</text:p>
      <text:p text:style-name="P3"/>
      <text:p text:style-name="P3">2. Wykonaj ćwiczenia w <text:span text:style-name="T1">zeszycie ćwiczeń</text:span> dotyczące pisania podziękowań</text:p>
      <text:p text:style-name="P2"/>
      <text:p text:style-name="P2">ćw. 1, 2, 3 str. 103</text:p>
      <text:p text:style-name="P2"/>
      <text:p text:style-name="P2"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7S</meta:editing-duration>
    <meta:editing-cycles>3</meta:editing-cycles>
    <meta:generator>LibreOffice/4.4.3.2$Windows_x86 LibreOffice_project/88805f81e9fe61362df02b9941de8e38a9b5fd16</meta:generator>
    <dc:date>2020-05-27T21:08:32.811000000</dc:date>
    <meta:document-statistic meta:table-count="0" meta:image-count="0" meta:object-count="0" meta:page-count="1" meta:paragraph-count="7" meta:word-count="44" meta:character-count="305" meta:non-whitespace-character-count="266"/>
    <meta:user-defined meta:name="Info 1"/>
    <meta:user-defined meta:name="Info 2"/>
    <meta:user-defined meta:name="Info 3"/>
    <meta:user-defined meta:name="Info 4"/>
  </office:meta>
</office:document-meta>
</file>