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124ca" officeooo:paragraph-rsid="001124ca" style:font-size-asian="11pt" style:font-size-complex="11pt"/>
    </style:style>
    <style:style style:name="P2" style:family="paragraph" style:parent-style-name="Standard">
      <style:paragraph-properties style:snap-to-layout-grid="false"/>
      <style:text-properties officeooo:paragraph-rsid="001124ca"/>
    </style:style>
    <style:style style:name="P3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style:snap-to-layout-grid="false"/>
      <style:text-properties style:font-name="Times New Roman" fo:font-size="10pt" officeooo:rsid="001124ca" officeooo:paragraph-rsid="001124ca" style:font-size-asian="10pt" style:font-name-complex="Times New Roman" style:font-size-complex="10pt"/>
    </style:style>
    <style:style style:name="P5" style:family="paragraph" style:parent-style-name="Standard">
      <style:paragraph-properties style:snap-to-layout-grid="false"/>
      <style:text-properties officeooo:rsid="001266f2" officeooo:paragraph-rsid="001266f2"/>
    </style:style>
    <style:style style:name="P6" style:family="paragraph" style:parent-style-name="Standard">
      <style:text-properties fo:color="#9900ff" fo:font-size="11pt" officeooo:rsid="0012a494" officeooo:paragraph-rsid="0012a494" style:font-size-asian="11pt" style:font-size-complex="11pt"/>
    </style:style>
    <style:style style:name="P7" style:family="paragraph" style:parent-style-name="Standard">
      <style:text-properties fo:color="#9900ff" fo:font-size="11pt" officeooo:rsid="001124ca" officeooo:paragraph-rsid="001124ca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Times New Roman" fo:font-size="10pt" officeooo:rsid="001124ca" officeooo:paragraph-rsid="001124ca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officeooo:rsid="001266f2" officeooo:paragraph-rsid="001266f2" style:font-size-asian="10pt" style:font-name-complex="Times New Roman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10pt" officeooo:rsid="0012a494" officeooo:paragraph-rsid="0012a494" style:font-size-asian="10pt" style:font-name-complex="Times New Roman" style:font-size-complex="10pt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1124ca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12a494" style:font-size-asian="10pt" style:font-name-complex="Times New Roman" style:font-size-complex="10pt"/>
    </style:style>
    <style:style style:name="T5" style:family="text">
      <style:text-properties officeooo:rsid="001266f2"/>
    </style:style>
    <style:style style:name="T6" style:family="text">
      <style:text-properties fo:color="#9900ff"/>
    </style:style>
    <style:style style:name="T7" style:family="text">
      <style:text-properties fo:color="#9900ff" officeooo:rsid="001266f2"/>
    </style:style>
    <style:style style:name="T8" style:family="text">
      <style:text-properties officeooo:rsid="0014fe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dania z dnia 15.04.20r. - klasa 4a (2 godz. lekcyjne)</text:p>
      <text:p text:style-name="P7"/>
      <text:p text:style-name="P1"><text:span text:style-name="T6">Temat: </text:span><text:span text:style-name="T7">Kogo można spotkać w baśniowej krainie?</text:span><text:span text:style-name="T5"> </text:span></text:p>
      <text:p text:style-name="P1"/>
      <text:p text:style-name="P1">Cel: odczytujemy informacje z tekstu nieliterackiego (infografika)</text:p>
      <text:p text:style-name="P1"/>
      <text:p text:style-name="P1">*Ważne:</text:p>
      <text:p text:style-name="P2"><text:span text:style-name="T1">- </text:span><text:span text:style-name="T2">wymienia</text:span><text:span text:style-name="T3">m</text:span><text:span text:style-name="T2"> tytuły znanych baśni;</text:span></text:p>
      <text:p text:style-name="P2"><text:span text:style-name="T1">- <text:s/></text:span><text:span text:style-name="T2">prezentuj</text:span><text:span text:style-name="T3">ę</text:span><text:span text:style-name="T2"> najbardziej znanych autorów baśni: Andersena, braci Grimm, Perrault i ich twórczość;</text:span></text:p>
      <text:p text:style-name="P2"><text:span text:style-name="T1">- </text:span><text:span text:style-name="T2">rozpoznaj</text:span><text:span text:style-name="T3">ę</text:span><text:span text:style-name="T2"> i prezentuj</text:span><text:span text:style-name="T3">ę</text:span><text:span text:style-name="T2"> najbardziej znanych bohaterów baśni</text:span><text:span text:style-name="T3">;</text:span></text:p>
      <text:p text:style-name="P2"><text:span text:style-name="T1">- </text:span><text:span text:style-name="T2">opisuj</text:span><text:span text:style-name="T3">ę</text:span><text:span text:style-name="T2"> magiczne przedmioty i ich właściwości;</text:span></text:p>
      <text:p text:style-name="P8"/>
      <text:p text:style-name="P9"/>
      <text:p text:style-name="P10">1. Rozwiąż krzyżówkę. <text:span text:style-name="T8">Jeżeli nie możesz jej wydrukować, zapisz odpowiedzi w zeszycie.</text:span></text:p>
      <text:p text:style-name="P5"><text:span text:style-name="T2">2. Zapoznaj się z informacjami umieszczonym</text:span><text:span text:style-name="T4">i</text:span><text:span text:style-name="T2"> w podręczniku, str. 212-213</text:span></text:p>
      <text:p text:style-name="P5"><text:span text:style-name="T2">3. </text:span><text:span text:style-name="T4">Sporządź notatkę o Twoim ulubionym autorze baśni ( w zeszycie)</text:span></text:p>
      <text:p text:style-name="P11">4. Wpisz do zeszytu tytuły baśni, których bohaterami są postacie przedstawione na planszy (str. 212-213)</text:p>
      <text:p text:style-name="P11">5. Wybierz dowolny magiczny przedmiot, który występuje w baśniach, narysuj go w zeszycie, podaj tytuł baśni, z którego pochodzi, opisz jego niezwykłe właściwości (np. kryształowa kula, różdżka, latający dywan, siedmiomilowe buty)</text:p>
      <text:p text:style-name="P11"/>
      <text:p text:style-name="P11">W razie kłopotów skontaktuj się ze mną przez e-dziennik.</text:p>
      <text:p text:style-name="P10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topka_20_Znak" style:display-name="Stopka Znak" style:family="text">
      <style:text-properties style:font-name="DejaVu Sans" fo:font-family="'DejaVu Sans', Arial" style:font-family-generic="swiss" style:font-pitch="variable" fo:font-size="12pt" style:font-name-asian="DejaVu Sans" style:font-family-asian="'DejaVu Sans', Arial" style:font-family-generic-asian="swiss" style:font-pitch-asian="variable" style:font-size-asian="12pt" style:font-name-complex="DejaVu Sans" style:font-family-complex="'DejaVu Sans', Arial" style:font-family-generic-complex="swiss" style:font-pitch-complex="variable" style:font-size-complex="12pt"/>
    </style:style>
    <style:style style:name="Nagłówek_20_Znak" style:display-name="Nagłówek Znak" style:family="text">
      <style:text-properties style:font-name="DejaVu Sans" fo:font-family="'DejaVu Sans', Arial" style:font-family-generic="swiss" style:font-pitch="variable" fo:font-size="12pt" style:font-name-asian="DejaVu Sans" style:font-family-asian="'DejaVu Sans', Arial" style:font-family-generic-asian="swiss" style:font-pitch-asian="variable" style:font-size-asian="12pt" style:font-name-complex="DejaVu Sans" style:font-family-complex="'DejaVu Sans', Arial" style:font-family-generic-complex="swiss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DejaVu Sans" style:font-family-asian="'DejaVu Sans', 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style:font-name="DejaVu Sans" fo:font-family="'DejaVu Sans', Arial" style:font-family-generic="swiss" style:font-pitch="variable" fo:font-size="10pt" fo:font-weight="bold" style:font-name-asian="DejaVu Sans" style:font-family-asian="'DejaVu Sans', 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>
      <style:text-properties style:font-name="DejaVu Sans" fo:font-family="'DejaVu Sans', Arial" style:font-family-generic="swiss" style:font-pitch="variable" fo:font-size="10pt" style:font-name-asian="DejaVu Sans" style:font-family-asian="'DejaVu Sans', 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DejaVu Sans" fo:font-family="'DejaVu Sans', Arial" style:font-family-generic="swiss" style:font-pitch="variable" fo:font-size="10pt" style:font-name-asian="DejaVu Sans" style:font-family-asian="'DejaVu Sans', 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2S</meta:editing-duration>
    <meta:editing-cycles>6</meta:editing-cycles>
    <meta:generator>LibreOffice/4.4.3.2$Windows_x86 LibreOffice_project/88805f81e9fe61362df02b9941de8e38a9b5fd16</meta:generator>
    <dc:date>2020-04-13T20:46:43.309000000</dc:date>
    <meta:document-statistic meta:table-count="0" meta:image-count="0" meta:object-count="0" meta:page-count="1" meta:paragraph-count="14" meta:word-count="146" meta:character-count="1027" meta:non-whitespace-character-count="893"/>
    <meta:user-defined meta:name="Info 1"/>
    <meta:user-defined meta:name="Info 2"/>
    <meta:user-defined meta:name="Info 3"/>
    <meta:user-defined meta:name="Info 4"/>
  </office:meta>
</office:document-meta>
</file>