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ffea" officeooo:paragraph-rsid="001bffea"/>
    </style:style>
    <style:style style:name="P2" style:family="paragraph" style:parent-style-name="Standard">
      <style:text-properties fo:font-size="11pt" officeooo:rsid="001bffea" officeooo:paragraph-rsid="001bffea" style:font-size-asian="11pt" style:font-size-complex="11pt"/>
    </style:style>
    <style:style style:name="P3" style:family="paragraph" style:parent-style-name="Standard">
      <style:text-properties fo:font-size="11pt" officeooo:rsid="001cc0fb" officeooo:paragraph-rsid="001cc0fb" style:font-size-asian="11pt" style:font-size-complex="11pt"/>
    </style:style>
    <style:style style:name="P4" style:family="paragraph" style:parent-style-name="Standard">
      <style:text-properties fo:color="#9900ff" fo:font-size="11pt" fo:font-weight="bold" officeooo:rsid="001bffea" officeooo:paragraph-rsid="001bffea" style:font-size-asian="11pt" style:font-weight-asian="bold" style:font-size-complex="11pt" style:font-weight-complex="bold"/>
    </style:style>
    <style:style style:name="T1" style:family="text">
      <style:text-properties officeooo:rsid="001cc0fb"/>
    </style:style>
    <style:style style:name="T2" style:family="text">
      <style:text-properties officeooo:rsid="001ce702"/>
    </style:style>
    <style:style style:name="T3" style:family="text">
      <style:text-properties officeooo:rsid="001d2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z dnia 07.05.20r., j.polski, klasa 4a (2 godz. lekcyjne)</text:p>
      <text:p text:style-name="P1"/>
      <text:p text:style-name="P2">Temat: Szewczyk- baśniowy super bohater!</text:p>
      <text:p text:style-name="P2"/>
      <text:p text:style-name="P2">Cel: doskonalimy umiejętność płynnego czytania</text:p>
      <text:p text:style-name="P2"/>
      <text:p text:style-name="P2">*Ważne:</text:p>
      <text:p text:style-name="P2">- rozumiem opisane w tekście wydarzenia;</text:p>
      <text:p text:style-name="P2">- nazywam cechy charakteru bohatera;</text:p>
      <text:p text:style-name="P2">- formułuje przesłanie utworu;</text:p>
      <text:p text:style-name="P2">-<text:span text:style-name="T1">wyjasnia pisownię wskazanych wyrazów</text:span></text:p>
      <text:p text:style-name="P2"/>
      <text:p text:style-name="P2">1. Przeczytaj informacje o Oskarze Kolbergu.<text:span text:style-name="T1">(podręcznik str. 262)</text:span></text:p>
      <text:p text:style-name="P2">2. Przeczytaj tekst: " O szewczyku" (podręcznik str.232-234)</text:p>
      <text:p text:style-name="P2">3. Odpowiedz <text:span text:style-name="T1">na pytania</text:span> i przepisz do zeszytu <text:span text:style-name="T2">odpowiedzi na poniższe pytania:</text:span></text:p>
      <text:p text:style-name="P2"/>
      <text:p text:style-name="P2">Co zrobił szewczyk dla zwierząt? (dla mrówek, pszczół, rybek, kaczek)</text:p>
      <text:p text:style-name="P2">Co dla szewczyka zrobiły zwierzęta?</text:p>
      <text:p text:style-name="P2"/>
      <text:p text:style-name="P3">4. Napisz <text:span text:style-name="T3">w zeszycie</text:span>, jakie jest przesłanie baśni o szewczyku?</text:p>
      <text:p text:style-name="P3">5.Ćw. 10 str. 234 (z podręcznika). Przepisz wyrazy z tego ćwiczenia do zeszy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S</meta:editing-duration>
    <meta:editing-cycles>5</meta:editing-cycles>
    <meta:generator>LibreOffice/4.4.3.2$Windows_x86 LibreOffice_project/88805f81e9fe61362df02b9941de8e38a9b5fd16</meta:generator>
    <dc:date>2020-05-06T22:13:31.237000000</dc:date>
    <meta:document-statistic meta:table-count="0" meta:image-count="0" meta:object-count="0" meta:page-count="1" meta:paragraph-count="15" meta:word-count="106" meta:character-count="747" meta:non-whitespace-character-count="656"/>
    <meta:user-defined meta:name="Info 1"/>
    <meta:user-defined meta:name="Info 2"/>
    <meta:user-defined meta:name="Info 3"/>
    <meta:user-defined meta:name="Info 4"/>
  </office:meta>
</office:document-meta>
</file>