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66ff" fo:font-size="11pt" fo:font-weight="bold" officeooo:rsid="00042b6c" officeooo:paragraph-rsid="00042b6c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fo:font-size="11pt" fo:font-weight="bold" officeooo:rsid="00042b6c" officeooo:paragraph-rsid="00042b6c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dania z dnia 23.04.20r.-klasa 4a</text:p>
      <text:p text:style-name="P1"/>
      <text:p text:style-name="P1">Temat: Poznajemy historię o krasnoludku Gburku ( 2 godz. lekcyjne)</text:p>
      <text:p text:style-name="P1"/>
      <text:p text:style-name="P2"><text:span text:style-name="T1">Cel: wykorzystujemy zasady interpunkcyjne w praktyce</text:span></text:p>
      <text:p text:style-name="P2"><text:span text:style-name="T1"/></text:p>
      <text:p text:style-name="P2"><text:span text:style-name="T1">*Ważne:</text:span></text:p>
      <text:p text:style-name="P2"><text:span text:style-name="T1">- piszę ładnie i czytelnie;</text:span></text:p>
      <text:p text:style-name="P2"><text:span text:style-name="T1">-wstawiam w zdaniach brakujace przecinki;</text:span></text:p>
      <text:p text:style-name="P2"><text:span text:style-name="T1">- czytam płynnie i wyraźnie</text:span></text:p>
      <text:p text:style-name="P2"><text:span text:style-name="T1"/></text:p>
      <text:p text:style-name="P2"><text:span text:style-name="T1">1.Wykonaj w zeszycie ćw. 1 str. 220 (Historia o krasnoludku Gburku).Pisz ładnie i czytelnie</text:span></text:p>
      <text:p text:style-name="P2"><text:span text:style-name="T1">2. Naucz się płynnie czytać zapisanego w zeszycie tekstu.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9S</meta:editing-duration>
    <meta:editing-cycles>3</meta:editing-cycles>
    <meta:generator>LibreOffice/4.4.3.2$Windows_x86 LibreOffice_project/88805f81e9fe61362df02b9941de8e38a9b5fd16</meta:generator>
    <dc:date>2020-04-22T19:57:57.066000000</dc:date>
    <meta:document-statistic meta:table-count="0" meta:image-count="0" meta:object-count="0" meta:page-count="1" meta:paragraph-count="9" meta:word-count="60" meta:character-count="402" meta:non-whitespace-character-count="351"/>
    <meta:user-defined meta:name="Info 1"/>
    <meta:user-defined meta:name="Info 2"/>
    <meta:user-defined meta:name="Info 3"/>
    <meta:user-defined meta:name="Info 4"/>
  </office:meta>
</office:document-meta>
</file>