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officeooo:rsid="001b1335" officeooo:paragraph-rsid="001b1335"/>
    </style:style>
    <style:style style:name="P2" style:family="paragraph" style:parent-style-name="Standard">
      <style:text-properties fo:color="#9900ff" officeooo:rsid="001cf17e" officeooo:paragraph-rsid="001cf17e"/>
    </style:style>
    <style:style style:name="P3" style:family="paragraph" style:parent-style-name="Standard">
      <style:text-properties fo:color="#000000" officeooo:rsid="001b1335" officeooo:paragraph-rsid="001b1335"/>
    </style:style>
    <style:style style:name="P4" style:family="paragraph" style:parent-style-name="Standard">
      <style:text-properties fo:color="#9900ff" officeooo:rsid="001b1335" officeooo:paragraph-rsid="001b1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4.04.20r.- klasa 4a</text:p>
      <text:p text:style-name="P1"/>
      <text:p text:style-name="P1">Temat: Odmiana rzeczowników przez przypadki- powtórzenie</text:p>
      <text:p text:style-name="P1"/>
      <text:p text:style-name="P1">Cel: przypominamy sobie deklinację rzeczowników</text:p>
      <text:p text:style-name="P1"/>
      <text:p text:style-name="P3">* Ważne:</text:p>
      <text:p text:style-name="P3">- znam nazwy przypadków z pytaniami;</text:p>
      <text:p text:style-name="P3">-odmieniam rzeczownik przez przypadki</text:p>
      <text:p text:style-name="P3"/>
      <text:p text:style-name="P3">1. Jezeli nie pamiętasz nazwy przypadków z pytaniami, znajdziesz je w podręczniku na stronie 32</text:p>
      <text:p text:style-name="P3">2. W zeszycie odmień przez przypadki w l.pojedynczej i liczbie mnogiej rzeczowniki: krasnoludek i bajka</text:p>
      <text:p text:style-name="P3"/>
      <text:p text:style-name="P2">Każdy to umiał, powtarzamy! Dacie radę!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4</meta:editing-cycles>
    <meta:generator>LibreOffice/4.4.3.2$Windows_x86 LibreOffice_project/88805f81e9fe61362df02b9941de8e38a9b5fd16</meta:generator>
    <dc:date>2020-04-23T15:41:18.993000000</dc:date>
    <meta:document-statistic meta:table-count="0" meta:image-count="0" meta:object-count="0" meta:page-count="1" meta:paragraph-count="9" meta:word-count="65" meta:character-count="456" meta:non-whitespace-character-count="400"/>
    <meta:user-defined meta:name="Info 1"/>
    <meta:user-defined meta:name="Info 2"/>
    <meta:user-defined meta:name="Info 3"/>
    <meta:user-defined meta:name="Info 4"/>
  </office:meta>
</office:document-meta>
</file>