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cc66ff" fo:font-weight="bold" officeooo:rsid="00001fd7" officeooo:paragraph-rsid="00001fd7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001fd7" officeooo:paragraph-rsid="00001fd7" style:font-size-asian="11pt" style:font-size-complex="11pt"/>
    </style:style>
    <style:style style:name="P4" style:family="paragraph" style:parent-style-name="Standard">
      <style:text-properties fo:font-size="11pt" fo:font-weight="bold" officeooo:rsid="00001fd7" officeooo:paragraph-rsid="00001fd7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5.05.20r, j.polski, klasa 4a</text:p>
      <text:p text:style-name="Standard"/>
      <text:p text:style-name="P3">Temat: Rozwiazujemy test sprawdzający wiedzę o opowiadaniu</text:p>
      <text:p text:style-name="P3"><text:s/></text:p>
      <text:p text:style-name="P3">Cel: utrwalamy wiedzę o sztuce pisania opowiadań</text:p>
      <text:p text:style-name="P3"/>
      <text:p text:style-name="P3">* Ważne:</text:p>
      <text:p text:style-name="P3">-wymieniam elementy kompozycyjne opowiadania;</text:p>
      <text:p text:style-name="P3">-potrafię wskazać wstęp, rozwinięcie i zakończenie w opowiadaniu;</text:p>
      <text:p text:style-name="P2"/>
      <text:p text:style-name="P4">*Zaloguj się i rozwiąż test na platformie eduelo: Test: Sztuka pisania/ <text:span text:style-name="T1">Opowiadanie</text:span></text:p>
      <text:p text:style-name="P4"/>
      <text:p text:style-name="P3">W razie kłopotów podaję link</text:p>
      <text:p text:style-name="P3"><text:a xlink:type="simple" xlink:href="https://www.eduelo.pl/klasa/11252/#tab4" text:style-name="Internet_20_link" text:visited-style-name="Visited_20_Internet_20_Link">https://www.eduelo.pl/klasa/11252/#tab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3S</meta:editing-duration>
    <meta:editing-cycles>3</meta:editing-cycles>
    <meta:generator>LibreOffice/4.4.3.2$Windows_x86 LibreOffice_project/88805f81e9fe61362df02b9941de8e38a9b5fd16</meta:generator>
    <dc:date>2020-05-13T20:04:07.050000000</dc:date>
    <meta:document-statistic meta:table-count="0" meta:image-count="0" meta:object-count="0" meta:page-count="1" meta:paragraph-count="10" meta:word-count="53" meta:character-count="419" meta:non-whitespace-character-count="374"/>
    <meta:user-defined meta:name="Info 1"/>
    <meta:user-defined meta:name="Info 2"/>
    <meta:user-defined meta:name="Info 3"/>
    <meta:user-defined meta:name="Info 4"/>
  </office:meta>
</office:document-meta>
</file>