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02cm" fo:margin-left="-0.217cm" table:align="left" style:writing-mode="lr-tb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6.6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de9d9" fo:padding-left="0.191cm" fo:padding-right="0.191cm" fo:padding-top="0cm" fo:padding-bottom="0cm" fo:border-left="1.5pt solid #1f497d" fo:border-right="none" fo:border-top="1.5pt solid #1f497d" fo:border-bottom="1.5pt solid #1f497d" style:writing-mode="lr-tb">
        <style:background-image/>
      </style:table-cell-properties>
    </style:style>
    <style:style style:name="Tabela1.C1" style:family="table-cell">
      <style:table-cell-properties style:vertical-align="middle" fo:background-color="#fde9d9" fo:padding-left="0.191cm" fo:padding-right="0.191cm" fo:padding-top="0cm" fo:padding-bottom="0cm" fo:border="1.5pt solid #1f497d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1.5pt solid #1f497d" fo:border-right="none" fo:border-top="1.5pt solid #1f497d" fo:border-bottom="1.5pt solid #1f497d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1.5pt solid #1f497d" fo:border-right="none" fo:border-top="1.5pt solid #1f497d" fo:border-bottom="1.5pt solid #1f497d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1.5pt solid #1f497d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1.5pt solid #1f497d" fo:border-right="none" fo:border-top="1.5pt solid #1f497d" fo:border-bottom="1.5pt solid #1f497d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1.5pt solid #1f497d" fo:border-right="none" fo:border-top="1.5pt solid #1f497d" fo:border-bottom="1.5pt solid #1f497d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1.5pt solid #1f497d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1.5pt solid #1f497d" fo:border-right="none" fo:border-top="1.5pt solid #1f497d" fo:border-bottom="1.5pt solid #1f497d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1.5pt solid #1f497d" fo:border-right="none" fo:border-top="1.5pt solid #1f497d" fo:border-bottom="1.5pt solid #1f497d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1.5pt solid #1f497d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1.5pt solid #1f497d" fo:border-right="none" fo:border-top="1.5pt solid #1f497d" fo:border-bottom="1.5pt solid #1f497d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1.5pt solid #1f497d" fo:border-right="none" fo:border-top="1.5pt solid #1f497d" fo:border-bottom="1.5pt solid #1f497d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1.5pt solid #1f497d" style:writing-mode="lr-tb"/>
    </style:style>
    <style:style style:name="P1" style:family="paragraph" style:parent-style-name="Standard">
      <style:paragraph-properties fo:line-height="115%" style:snap-to-layout-grid="false"/>
      <style:text-properties style:font-name="Times New Roman" fo:font-size="11pt" officeooo:paragraph-rsid="00037785" style:font-size-asian="11pt" style:font-name-complex="Times New Roman" style:font-size-complex="11pt"/>
    </style:style>
    <style:style style:name="P2" style:family="paragraph" style:parent-style-name="Standard">
      <style:paragraph-properties fo:line-height="115%" style:snap-to-layout-grid="false"/>
      <style:text-properties style:font-name="Times New Roman" fo:font-size="11pt" officeooo:rsid="00039ec9" officeooo:paragraph-rsid="00039ec9" style:font-size-asian="11pt" style:font-name-complex="Times New Roman" style:font-size-complex="11pt"/>
    </style:style>
    <style:style style:name="P3" style:family="paragraph" style:parent-style-name="Standard">
      <style:paragraph-properties fo:line-height="115%" style:snap-to-layout-grid="false"/>
      <style:text-properties style:font-name="Times New Roman" fo:font-size="11pt" officeooo:rsid="00061299" officeooo:paragraph-rsid="00061299" style:font-size-asian="11pt" style:font-name-complex="Times New Roman" style:font-size-complex="11pt"/>
    </style:style>
    <style:style style:name="P4" style:family="paragraph" style:parent-style-name="Standard">
      <style:paragraph-properties fo:line-height="115%" style:snap-to-layout-grid="false"/>
      <style:text-properties style:font-name="Times New Roman" fo:font-size="11pt" officeooo:rsid="00059482" officeooo:paragraph-rsid="00037785" style:font-size-asian="11pt" style:font-name-complex="Times New Roman" style:font-size-complex="11pt"/>
    </style:style>
    <style:style style:name="P5" style:family="paragraph" style:parent-style-name="Standard">
      <style:paragraph-properties fo:line-height="115%" style:snap-to-layout-grid="false"/>
      <style:text-properties style:font-name="Times New Roman" fo:font-size="11pt" fo:font-weight="normal" officeooo:rsid="00059482" officeooo:paragraph-rsid="00061299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15%" style:snap-to-layout-grid="false"/>
      <style:text-properties style:font-name="Times New Roman" fo:font-size="11pt" fo:font-weight="normal" officeooo:rsid="00059482" officeooo:paragraph-rsid="00059482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15%" style:snap-to-layout-grid="false"/>
      <style:text-properties style:font-name="Times New Roman" fo:font-size="11pt" fo:font-weight="bold" officeooo:rsid="00059482" officeooo:paragraph-rsid="00059482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15%" style:snap-to-layout-grid="false"/>
      <style:text-properties style:font-name="Times New Roman" fo:font-size="11pt" fo:font-weight="bold" officeooo:rsid="00061299" officeooo:paragraph-rsid="00061299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15%" style:snap-to-layout-grid="false"/>
      <style:text-properties fo:font-size="11pt" officeooo:paragraph-rsid="00037785" style:font-size-asian="9.60000038146973pt" style:font-size-complex="11pt"/>
    </style:style>
    <style:style style:name="P10" style:family="paragraph" style:parent-style-name="Standard">
      <style:paragraph-properties fo:line-height="115%" style:snap-to-layout-grid="false"/>
      <style:text-properties fo:font-size="11pt" officeooo:paragraph-rsid="00037785" style:font-size-asian="11pt" style:font-size-complex="11pt"/>
    </style:style>
    <style:style style:name="P11" style:family="paragraph" style:parent-style-name="Standard">
      <style:paragraph-properties fo:line-height="115%" style:snap-to-layout-grid="false"/>
      <style:text-properties fo:font-size="11pt" officeooo:rsid="00059482" officeooo:paragraph-rsid="00059482" style:font-size-asian="11pt" style:font-size-complex="11pt"/>
    </style:style>
    <style:style style:name="P12" style:family="paragraph" style:parent-style-name="Standard">
      <style:paragraph-properties fo:line-height="115%" style:snap-to-layout-grid="false"/>
      <style:text-properties fo:font-size="11pt" fo:font-weight="normal" officeooo:rsid="00059482" officeooo:paragraph-rsid="0006129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style:snap-to-layout-grid="false"/>
      <style:text-properties fo:color="#00ccff" fo:font-size="11pt" fo:font-weight="bold" officeooo:rsid="00059482" officeooo:paragraph-rsid="00059482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line-height="115%" style:snap-to-layout-grid="false"/>
      <style:text-properties fo:color="#00ccff" style:font-name="Times New Roman" fo:font-size="11pt" fo:font-weight="bold" officeooo:rsid="00059482" officeooo:paragraph-rsid="00059482" style:font-name-asian="Times New Roman" style:font-size-asian="9.60000038146973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15%" style:snap-to-layout-grid="false"/>
      <style:text-properties fo:color="#000000" style:font-name="Times New Roman" fo:font-size="11pt" fo:font-weight="bold" officeooo:rsid="00059482" officeooo:paragraph-rsid="00059482" style:font-name-asian="Times New Roman" style:font-size-asian="9.60000038146973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line-height="115%" style:snap-to-layout-grid="false"/>
      <style:text-properties fo:color="#000000" style:font-name="Times New Roman" fo:font-size="11pt" fo:font-weight="normal" officeooo:rsid="00059482" officeooo:paragraph-rsid="00059482" style:font-name-asian="Times New Roman" style:font-size-asian="9.60000038146973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tyle="italic" fo:font-weight="bold" officeooo:paragraph-rsid="00061299" style:font-style-asian="italic" style:font-weight-asian="bold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061299" style:font-weight-asian="bold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font-name="Times New Roman" fo:font-weight="bold" officeooo:paragraph-rsid="00061299" style:font-weight-asian="bold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061299" style:font-weight-asian="bold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font-name="Times New Roman" officeooo:paragraph-rsid="00061299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61299" style:font-name-complex="Times New Roman"/>
    </style:style>
    <style:style style:name="P23" style:family="paragraph" style:parent-style-name="Standard">
      <style:paragraph-properties fo:line-height="115%" style:snap-to-layout-grid="false"/>
      <style:text-properties style:font-name="Times New Roman" fo:font-size="11pt" officeooo:rsid="00061299" officeooo:paragraph-rsid="00061299" style:font-size-asian="11pt" style:font-name-complex="Times New Roman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059482" style:font-name-asian="Times New Roman" style:font-name-complex="Times New Roman"/>
    </style:style>
    <style:style style:name="T3" style:family="text">
      <style:text-properties style:font-name="Times New Roman" officeooo:rsid="00061299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59482" style:font-name-complex="Times New Roman"/>
    </style:style>
    <style:style style:name="T6" style:family="text">
      <style:text-properties style:font-name="Times New Roman" officeooo:rsid="00061299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10" style:family="text">
      <style:text-properties style:font-name="Times New Roman" fo:font-style="italic" fo:font-weight="bold" officeooo:rsid="00061299" style:font-style-asian="italic" style:font-weight-asian="bold" style:font-name-complex="Times New Roman" style:font-weight-complex="bold"/>
    </style:style>
    <style:style style:name="T11" style:family="text">
      <style:text-properties style:font-name="Times New Roman" fo:font-style="italic" fo:font-weight="bold" officeooo:rsid="0006fd8f" style:font-style-asian="italic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dania z dnia 02.06.20r., j.polski, klasa 5c </text:span><text:span text:style-name="T3">(2. godz. lekcyjne)</text:span></text:p>
      <text:p text:style-name="P14"/>
      <text:p text:style-name="P15">Temat: Zbójca o wrażliwym sercu</text:p>
      <text:p text:style-name="P15"/>
      <text:p text:style-name="P15">Cel: poznaję utwór A. Mickiewicza pt.: " Powrót taty"</text:p>
      <text:p text:style-name="P16"/>
      <text:p text:style-name="P9"><text:span text:style-name="T1">* </text:span><text:span text:style-name="T2">Ważne:</text:span></text:p>
      <text:p text:style-name="P10"><text:span text:style-name="T1">• </text:span><text:span text:style-name="T4">czyta</text:span><text:span text:style-name="T5">m</text:span><text:span text:style-name="T4"> cicho, głośno i z podziałem na role </text:span><text:span text:style-name="T5">tekst literacki</text:span><text:span text:style-name="T2">;</text:span></text:p>
      <text:p text:style-name="P10"><text:span text:style-name="T1">• </text:span><text:span text:style-name="T4">prezentuj</text:span><text:span text:style-name="T5">ę</text:span><text:span text:style-name="T4"> postacie występujące w utworze</text:span><text:span text:style-name="T5">;</text:span></text:p>
      <text:p text:style-name="P10"><text:span text:style-name="T1">• </text:span><text:span text:style-name="T3">nazywam emocje bohaterów;</text:span></text:p>
      <text:p text:style-name="P10"><text:span text:style-name="T1">• </text:span><text:span text:style-name="T4">wskazuj</text:span><text:span text:style-name="T6">ę</text:span><text:span text:style-name="T4"> w tekście wiersza wersy, </text:span><text:span text:style-name="T5">strofy, rymy</text:span></text:p>
      <text:p text:style-name="P4"/>
      <text:p text:style-name="P11"><text:span text:style-name="T4">1. Przeczytaj uważnie utwór Adama Mickiewicza: "Powrót taty" (</text:span><text:span text:style-name="T8">podręcznik str. 244-247)</text:span></text:p>
      <text:p text:style-name="P6">2. Wymień postacie występujące w tekście A. Mickiewicza ( zapisz w zeszycie)</text:p>
      <text:p text:style-name="P6"/>
      <text:p text:style-name="P7">Postacie występujące w utworze A. Mickiewicza to:.........................................................................</text:p>
      <text:p text:style-name="P7"/>
      <text:p text:style-name="P7"/>
      <text:p text:style-name="P12"><text:span text:style-name="T4"><text:s/></text:span><text:span text:style-name="T7">1. </text:span><text:span text:style-name="T8"><text:s/>Uzupełnij tabelę dotyczącą bohaterów "</text:span><text:span text:style-name="T9">Powrotu taty" </text:span><text:span text:style-name="T10">(przerysuj j</text:span><text:span text:style-name="T11">ą</text:span><text:span text:style-name="T10"> do zeszytu)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Postacie</text:p>
          </table:table-cell>
          <table:table-cell table:style-name="Tabela1.A1" office:value-type="string">
            <text:p text:style-name="P18">Co mówią?</text:p>
          </table:table-cell>
          <table:table-cell table:style-name="Tabela1.C1" office:value-type="string">
            <text:p text:style-name="P18">Co przeżywają?</text:p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20">Matka</text:p>
            <text:p text:style-name="P20"/>
          </table:table-cell>
          <table:table-cell table:style-name="Tabela1.B2" office:value-type="string">
            <text:p text:style-name="P19"/>
            <text:p text:style-name="P22"/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19"/>
            <text:p text:style-name="P20">Ojciec</text:p>
            <text:p text:style-name="P20"/>
          </table:table-cell>
          <table:table-cell table:style-name="Tabela1.B3" office:value-type="string">
            <text:p text:style-name="P19"/>
            <text:p text:style-name="P22"/>
          </table:table-cell>
          <table:table-cell table:style-name="Tabela1.C3" office:value-type="string">
            <text:p text:style-name="P21"/>
          </table:table-cell>
        </table:table-row>
        <table:table-row table:style-name="Tabela1.1">
          <table:table-cell table:style-name="Tabela1.A4" office:value-type="string">
            <text:p text:style-name="P19"/>
            <text:p text:style-name="P20">Zbójca</text:p>
            <text:p text:style-name="P20"/>
          </table:table-cell>
          <table:table-cell table:style-name="Tabela1.B4" office:value-type="string">
            <text:p text:style-name="P19"/>
            <text:p text:style-name="P22"/>
          </table:table-cell>
          <table:table-cell table:style-name="Tabela1.C4" office:value-type="string">
            <text:p text:style-name="P21"/>
          </table:table-cell>
        </table:table-row>
        <table:table-row table:style-name="Tabela1.1">
          <table:table-cell table:style-name="Tabela1.A5" office:value-type="string">
            <text:p text:style-name="P19"/>
            <text:p text:style-name="P20">Dzieci</text:p>
            <text:p text:style-name="P20"/>
          </table:table-cell>
          <table:table-cell table:style-name="Tabela1.B5" office:value-type="string">
            <text:p text:style-name="P19"/>
            <text:p text:style-name="P22"/>
          </table:table-cell>
          <table:table-cell table:style-name="Tabela1.C5" office:value-type="string">
            <text:p text:style-name="P21"/>
          </table:table-cell>
        </table:table-row>
      </table:table>
      <text:p text:style-name="P5"/>
      <text:p text:style-name="P1"/>
      <text:p text:style-name="P3">3. Odpowiedz, na pytania dotyczące budowy utworu:</text:p>
      <text:p text:style-name="P3">- Z ilu strof składa się wiersz?</text:p>
      <text:p text:style-name="P3">- Ile wersów ma każda strofa?</text:p>
      <text:p text:style-name="P3">-Czy wiersz ma rymy? <text:s/>Podaj 3 przykłady.</text:p>
      <text:p text:style-name="P3"/>
      <text:p text:style-name="P3">4.. Jeżeli masz taką możliwość, przeczytaj głośno tekst z podziałem na role.</text:p>
      <text:p text:style-name="P8"/>
      <text:p text:style-name="P3"><text:span text:style-name="T12">5.</text:span><text:span text:style-name="T13"> Zadanie dla chętnych</text:span><text:span text:style-name="T12">: </text:span>Wykonaj komiks, w którym przedstawisz napaść zbójców ( 4 obrazki). <text:s/>Praca powinna zawierać rozwiazanie sytuacji- decyzję najstarszego zbójcy. Możesz przesłać pracę do oceny:</text:p>
      <text:p text:style-name="P3"><text:a xlink:type="simple" xlink:href="mailto:beata.firkowska@sp1.trzebnica.net" text:style-name="Internet_20_link" text:visited-style-name="Visited_20_Internet_20_Link">beata.firkowska@sp1.trzebnica.net</text:a>.</text:p>
      <text:p text:style-name="P3"/>
      <text:p text:style-name="P3"><text:soft-page-break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7S</meta:editing-duration>
    <meta:editing-cycles>7</meta:editing-cycles>
    <meta:generator>LibreOffice/4.4.3.2$Windows_x86 LibreOffice_project/88805f81e9fe61362df02b9941de8e38a9b5fd16</meta:generator>
    <dc:date>2020-06-01T21:11:19.362000000</dc:date>
    <meta:document-statistic meta:table-count="1" meta:image-count="0" meta:object-count="0" meta:page-count="2" meta:paragraph-count="26" meta:word-count="172" meta:character-count="1215" meta:non-whitespace-character-count="1065"/>
    <meta:user-defined meta:name="Info 1"/>
    <meta:user-defined meta:name="Info 2"/>
    <meta:user-defined meta:name="Info 3"/>
    <meta:user-defined meta:name="Info 4"/>
  </office:meta>
</office:document-meta>
</file>