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40c2" officeooo:paragraph-rsid="001c40c2"/>
    </style:style>
    <style:style style:name="P2" style:family="paragraph" style:parent-style-name="Standard">
      <style:text-properties fo:color="#00cc00" fo:font-weight="bold" officeooo:rsid="001c40c2" officeooo:paragraph-rsid="001c40c2" style:font-weight-asian="bold" style:font-weight-complex="bold"/>
    </style:style>
    <style:style style:name="P3" style:family="paragraph" style:parent-style-name="Standard">
      <style:text-properties fo:color="#000000" officeooo:rsid="001c40c2" officeooo:paragraph-rsid="001c40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03.06.20r., j.polski, klasa 5c</text:p>
      <text:p text:style-name="P1"/>
      <text:p text:style-name="P1">Temat: Prasa w naszym życiu</text:p>
      <text:p text:style-name="P1"/>
      <text:p text:style-name="P1">Cel: czytam ze zrozumieniem tekst informacyjny</text:p>
      <text:p text:style-name="P1"/>
      <text:p text:style-name="P1">* Ważne:</text:p>
      <text:p text:style-name="P1">- odróżnam gazety od czasopism;</text:p>
      <text:p text:style-name="P1">-rozróżniam rodzaje prasy;</text:p>
      <text:p text:style-name="P1">- prezentuję swoje ulubione czasopismo</text:p>
      <text:p text:style-name="P3"/>
      <text:p text:style-name="P3">1. Przeczytaj uważnie tekst informacyjny z podręcznika str. 271 ( "Spotkanie z prasą")</text:p>
      <text:p text:style-name="P3">2. Sporządź w zeszycie notatkę, odpowiadając na pytania:</text:p>
      <text:p text:style-name="P3">Co to jest prasa?</text:p>
      <text:p text:style-name="P3">Czym różni sie gazeta od czasopisma?</text:p>
      <text:p text:style-name="P3">3. Opowiedz o swoim ulubionym czasopiśmie (tytuł, częstotliwość ukazywania, tematyka, ciekawe działy,...) Napisz w zeszycie 5-6 zdań</text:p>
      <text:p text:style-name="P3"/>
      <text:p text:style-name="P3">Miłej pracy!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23S</meta:editing-duration>
    <meta:editing-cycles>3</meta:editing-cycles>
    <meta:generator>LibreOffice/4.4.3.2$Windows_x86 LibreOffice_project/88805f81e9fe61362df02b9941de8e38a9b5fd16</meta:generator>
    <dc:date>2020-06-01T17:59:43.447000000</dc:date>
    <meta:document-statistic meta:table-count="0" meta:image-count="0" meta:object-count="0" meta:page-count="1" meta:paragraph-count="14" meta:word-count="83" meta:character-count="561" meta:non-whitespace-character-count="490"/>
    <meta:user-defined meta:name="Info 1"/>
    <meta:user-defined meta:name="Info 2"/>
    <meta:user-defined meta:name="Info 3"/>
    <meta:user-defined meta:name="Info 4"/>
  </office:meta>
</office:document-meta>
</file>