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ccff" fo:font-weight="bold" officeooo:rsid="00040577" officeooo:paragraph-rsid="00040577" style:font-weight-asian="bold" style:font-weight-complex="bold"/>
    </style:style>
    <style:style style:name="P2" style:family="paragraph" style:parent-style-name="Standard">
      <style:text-properties fo:color="#000000" fo:font-weight="normal" officeooo:rsid="00040577" officeooo:paragraph-rsid="00040577" style:font-weight-asian="normal" style:font-weight-complex="normal"/>
    </style:style>
    <style:style style:name="T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a z dnia 04.06.20r., j.polski, <text:s/>klasa 5c</text:p>
      <text:p text:style-name="P1"/>
      <text:p text:style-name="P2">Temat: Ludzie prasy</text:p>
      <text:p text:style-name="P2"/>
      <text:p text:style-name="P2">Cel: poznaję zawody związane z prasą</text:p>
      <text:p text:style-name="P2"/>
      <text:p text:style-name="P2">*Ważne:</text:p>
      <text:p text:style-name="P2">- wymieniam zawody związane z prasą;</text:p>
      <text:p text:style-name="P2">- porządkuję wyrazy w kolejności alfabetycznej;</text:p>
      <text:p text:style-name="P2">-<text:span text:style-name="T1"> </text:span><text:span text:style-name="T2">określam cechy osób wykonujących zawody związane z prasą</text:span></text:p>
      <text:p text:style-name="P2"><text:span text:style-name="T2"/></text:p>
      <text:p text:style-name="P2"><text:span text:style-name="T2">1. Przeczytaj tekst informacyjny z podręcznika str. 272-273 ( "Ludzie prasy")</text:span></text:p>
      <text:p text:style-name="P2"><text:span text:style-name="T2">2. Podane w tekście zawody uporządkuj w kolejności alfabetycznej i zapisz je w zeszycie</text:span></text:p>
      <text:p text:style-name="P2"><text:span text:style-name="T2">3.Wykonaj w zeszycie ćw. 4 str. 274 (z podręcznika)</text:span></text:p>
      <text:p text:style-name="P2"><text:span text:style-name="T2">4. Przeczytaj Nowa wiadomość z podręcznika str. 274</text:span></text:p>
      <text:p text:style-name="P2"><text:span text:style-name="T2">5. Napisz w zeszycie, z jakich elementów zbudowany jest artykuł prasowy? ( na podstawie Nowej wiadomości str. 274)</text:span></text:p>
      <text:p text:style-name="P2"><text:span text:style-name="T2"/></text:p>
      <text:p text:style-name="P2"><text:span text:style-name="T2">Miłej pracy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46S</meta:editing-duration>
    <meta:editing-cycles>3</meta:editing-cycles>
    <meta:generator>LibreOffice/4.4.3.2$Windows_x86 LibreOffice_project/88805f81e9fe61362df02b9941de8e38a9b5fd16</meta:generator>
    <dc:date>2020-06-01T18:18:46.445000000</dc:date>
    <meta:document-statistic meta:table-count="0" meta:image-count="0" meta:object-count="0" meta:page-count="1" meta:paragraph-count="13" meta:word-count="100" meta:character-count="641" meta:non-whitespace-character-count="553"/>
    <meta:user-defined meta:name="Info 1"/>
    <meta:user-defined meta:name="Info 2"/>
    <meta:user-defined meta:name="Info 3"/>
    <meta:user-defined meta:name="Info 4"/>
  </office:meta>
</office:document-meta>
</file>