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72a5" officeooo:paragraph-rsid="001272a5"/>
    </style:style>
    <style:style style:name="P2" style:family="paragraph" style:parent-style-name="Standard">
      <style:text-properties fo:color="#00ccff" fo:font-weight="bold" officeooo:rsid="001272a5" officeooo:paragraph-rsid="001272a5" style:font-weight-asian="bold" style:font-weight-complex="bold"/>
    </style:style>
    <style:style style:name="P3" style:family="paragraph" style:parent-style-name="Standard">
      <style:text-properties fo:color="#000000" fo:font-size="11pt" officeooo:rsid="001272a5" officeooo:paragraph-rsid="001272a5" style:font-size-asian="9.60000038146973pt" style:font-size-complex="11pt"/>
    </style:style>
    <style:style style:name="P4" style:family="paragraph" style:parent-style-name="Standard">
      <style:text-properties fo:color="#000000" fo:font-size="11pt" fo:font-weight="bold" officeooo:rsid="001272a5" officeooo:paragraph-rsid="001272a5" style:font-size-asian="9.60000038146973pt" style:font-weight-asian="bold" style:font-size-complex="11pt" style:font-weight-complex="bold"/>
    </style:style>
    <style:style style:name="P5" style:family="paragraph" style:parent-style-name="Standard">
      <style:paragraph-properties fo:text-align="start" style:justify-single-word="false"/>
      <style:text-properties fo:color="#000000" fo:font-size="11pt" fo:font-weight="bold" officeooo:rsid="001272a5" officeooo:paragraph-rsid="001272a5" style:font-size-asian="9.60000038146973pt" style:font-weight-asian="bold" style:font-size-complex="11pt" style:font-weight-complex="bold"/>
    </style:style>
    <style:style style:name="P6" style:family="paragraph" style:parent-style-name="Standard">
      <style:text-properties fo:font-size="11pt" fo:font-style="normal" officeooo:rsid="001272a5" officeooo:paragraph-rsid="001272a5" style:font-size-asian="9.60000038146973pt" style:font-style-asian="normal" style:font-size-complex="11pt" style:font-style-complex="normal"/>
    </style:style>
    <style:style style:name="P7" style:family="paragraph" style:parent-style-name="Standard">
      <style:text-properties fo:font-size="11pt" fo:font-style="normal" officeooo:rsid="00127552" officeooo:paragraph-rsid="00127552" style:font-size-asian="9.60000038146973pt" style:font-style-asian="normal" style:font-size-complex="11pt" style:font-style-complex="normal"/>
    </style:style>
    <style:style style:name="P8" style:family="paragraph" style:parent-style-name="Standard">
      <style:text-properties officeooo:rsid="00127552" officeooo:paragraph-rsid="00127552"/>
    </style:style>
    <style:style style:name="P9" style:family="paragraph" style:parent-style-name="Standard">
      <style:text-properties fo:font-weight="bold" officeooo:rsid="00127552" officeooo:paragraph-rsid="00127552" style:font-weight-asian="bold" style:font-weight-complex="bold"/>
    </style:style>
    <style:style style:name="P10" style:family="paragraph" style:parent-style-name="Standard">
      <style:text-properties fo:font-weight="normal" officeooo:rsid="00127552" officeooo:paragraph-rsid="00127552" style:font-weight-asian="normal" style:font-weight-complex="normal"/>
    </style:style>
    <style:style style:name="P11" style:family="paragraph" style:parent-style-name="Standard">
      <style:text-properties fo:font-weight="bold" officeooo:rsid="00127552" officeooo:paragraph-rsid="00127552"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officeooo:rsid="001325cc" style:font-style-asian="italic" style:font-style-complex="italic"/>
    </style:style>
    <style:style style:name="T4" style:family="text">
      <style:text-properties officeooo:rsid="00127552"/>
    </style:style>
    <style:style style:name="T5"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dania z dnia 09.06.20r., j.polski, klasa 5c (2 godziny lekcyjne)</text:p>
      <text:p text:style-name="P1"/>
      <text:p text:style-name="P1">Temat: Niezwykła tajemnica zamku</text:p>
      <text:p text:style-name="P1"/>
      <text:p text:style-name="P3">Cel: rozwijamy swoje zainteresowania czytelnicze (A. Bahdaj: " Wakacje z duchami:)</text:p>
      <text:p text:style-name="P4"/>
      <text:p text:style-name="P5">*Ważne:</text:p>
      <text:p text:style-name="P1">- odczytuję podany fragment powieści;</text:p>
      <text:p text:style-name="P1">-określam elementy świata przedstawionego w utworze;</text:p>
      <text:p text:style-name="P1">-poszerzam zasób słownictwa;</text:p>
      <text:p text:style-name="P1">-wyjaśniam znaczenie związków <text:s/>frazeologicznych</text:p>
      <text:p text:style-name="P1"/>
      <text:p text:style-name="P1">1. Przeczytaj z podrecznika <text:span text:style-name="T2">Kilka słów o książce str. 307</text:span></text:p>
      <text:p text:style-name="P6">2. Przeczytaj frg. powieści A. Bahdaja "Wakacje z duchami" z podręcznika str. 307-310 (z przypisami)</text:p>
      <text:p text:style-name="P6">3.W zeszycie odpowiedz na pytania <text:span text:style-name="T4">( pełnym zdaniami)</text:span>:</text:p>
      <text:p text:style-name="P6">- Gdzie i kiedy rozgrywają si<text:span text:style-name="T4">ę</text:span> wydarzenia?</text:p>
      <text:p text:style-name="P6">- Kim jest narrator?</text:p>
      <text:p text:style-name="P6">- <text:span text:style-name="T4">Jakie postacie występują w przeczytanym tekście?</text:span></text:p>
      <text:p text:style-name="P6">-<text:span text:style-name="T4">Co jest tematem przeczytanego tekstu?</text:span></text:p>
      <text:p text:style-name="P7">4. Przeczytaj zamieszczone niżej związki frazeologiczne ( sprawdź w słowniku ich znaczenia)</text:p>
      <text:p text:style-name="P7"/>
      <text:p text:style-name="P9"><text:s/>strach ma wielkie oczy, paniczny strach, najeść się strachu, nie czuć strachu, strach na wróble, strach chwyta kogoś za gardło, trząść się ze strachu, na kogoś padł blady strach, napędzić komuś stracha, podszyty strachem</text:p>
      <text:p text:style-name="P9"/>
      <text:p text:style-name="P8"><text:span text:style-name="T5">5. </text:span><text:span text:style-name="T1">Zapisz w zeszycie 5 związków frazeologicznych (z tych zapisanych wyżej) i wyjaśnij ich znaczenie</text:span></text:p>
      <text:p text:style-name="P10"/>
      <text:p text:style-name="P9">*Jeżeli zainteresowały Cię przygody Paragona i jego kolegów, może przeczytasz całą książkę: <text:span text:style-name="T3">Wakacje z duchami</text:span> </text:p>
      <text:p text:style-name="P9"><text:s/>(przecież wakacje tuż, tuż...)</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35S</meta:editing-duration>
    <meta:editing-cycles>5</meta:editing-cycles>
    <meta:generator>LibreOffice/4.4.3.2$Windows_x86 LibreOffice_project/88805f81e9fe61362df02b9941de8e38a9b5fd16</meta:generator>
    <dc:date>2020-06-08T10:58:19.969000000</dc:date>
    <meta:document-statistic meta:table-count="0" meta:image-count="0" meta:object-count="0" meta:page-count="1" meta:paragraph-count="20" meta:word-count="180" meta:character-count="1263" meta:non-whitespace-character-count="1099"/>
    <meta:user-defined meta:name="Info 1"/>
    <meta:user-defined meta:name="Info 2"/>
    <meta:user-defined meta:name="Info 3"/>
    <meta:user-defined meta:name="Info 4"/>
  </office:meta>
</office:document-meta>
</file>